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0.2875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0.8645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1.1506in"/>
    </style:style>
    <style:style style:name="Table2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3" style:parent-style-name="清單段落" style:list-style-name="LFO1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4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清單段落" style:list-style-name="LFO1" style:family="paragraph">
      <style:paragraph-properties style:line-height-at-least="0in" fo:text-indent="-0.3347in"/>
      <style:text-properties style:font-name="標楷體" style:font-name-asian="標楷體" fo:font-size="15pt" style:font-size-asian="15pt" style:font-size-complex="15pt"/>
    </style:style>
    <style:style style:name="P77" style:parent-style-name="清單段落" style:list-style-name="LFO1" style:family="paragraph">
      <style:paragraph-properties style:line-height-at-least="0in" fo:text-indent="-0.3347in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高雄市鼓山區龍華國民小學<text:s text:c="2"/>學生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</text:p>
          </table:table-cell>
          <table:covered-table-cell/>
          <table:table-cell table:style-name="TableCell14" table:number-columns-spanned="2">
            <text:p text:style-name="P15"><text:s text:c="3"/>年<text:s text:c="4"/>班</text:p>
          </table:table-cell>
          <table:covered-table-cell/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假別</text:p>
          </table:table-cell>
          <table:covered-table-cell/>
          <table:table-cell table:style-name="TableCell23" table:number-columns-spanned="6">
            <text:p text:style-name="P24">□事假<text:s/>□病假<text:s/>□公假<text:s/>□喪假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請假事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證明文件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家長簽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請假起迄日期</text:p>
          </table:table-cell>
          <table:covered-table-cell/>
          <table:table-cell table:style-name="TableCell42" table:number-columns-spanned="6">
            <text:p text:style-name="P43">自<text:s text:c="3"/>年<text:s text:c="2"/>月<text:s text:c="2"/>日<text:s/>起<text:s text:c="2"/>至<text:s text:c="3"/>年<text:s text:c="2"/>月<text:s text:c="2"/>日止</text:p>
            <text:p text:style-name="P44">共計<text:s text:c="4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核<text:s text:c="2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導師</text:p>
          </table:table-cell>
          <table:table-cell table:style-name="TableCell51" table:number-columns-spanned="2">
            <text:p text:style-name="P52">生教組長</text:p>
          </table:table-cell>
          <table:covered-table-cell/>
          <table:table-cell table:style-name="TableCell53" table:number-columns-spanned="2">
            <text:p text:style-name="P54">學務主任</text:p>
          </table:table-cell>
          <table:covered-table-cell/>
          <table:table-cell table:style-name="TableCell55" table:number-columns-spanned="2">
            <text:p text:style-name="P56">相關處室</text:p>
          </table:table-cell>
          <table:covered-table-cell/>
          <table:table-cell table:style-name="TableCell57">
            <text:p text:style-name="P58">校長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備註:</text:p>
            <text:list text:style-name="LFO1" text:continue-numbering="true">
              <text:list-item>
                <text:p text:style-name="P73">學生請假三天以內，由導師核准。</text:p>
              </text:list-item>
            </text:list>
            <text:p text:style-name="P74">學生請假三天以上，七天以下者，由學務處核准。</text:p>
            <text:p text:style-name="P75">學生請假七天以上(含七天)，由校長核准。</text:p>
            <text:list text:style-name="LFO1" text:continue-numbering="true">
              <text:list-item>
                <text:p text:style-name="P76">假單三天以內由導師留存，超過三天者交生教組留存備查。</text:p>
              </text:list-item>
              <text:list-item>
                <text:p text:style-name="P77"><text:span text:style-name="T78">依據教育部</text:span><text:span text:style-name="T79">104</text:span><text:span text:style-name="T80">年</text:span><text:span text:style-name="T81">6</text:span><text:span text:style-name="T82">月</text:span><text:span text:style-name="T83">8</text:span><text:span text:style-name="T84">日臺教文</text:span><text:span text:style-name="T85">(</text:span><text:span text:style-name="T86">三</text:span><text:span text:style-name="T87">)</text:span><text:span text:style-name="T88">字第</text:span><text:span text:style-name="T89">1040076204</text:span><text:span text:style-name="T90">號書函辦理，為維護學生安全及加強學生急難救助機制，學生於出國留遊學或旅行前，先至外交部領事事務局網站（</text:span><text:span text:style-name="T91">www.boca.gov.tw</text:span><text:span text:style-name="T92">）所設置「出國登錄」網頁，登錄出國期間資料，因資料登錄後會自動上傳至相關駐外館處信箱，一有急需，駐外館處便可立即聯繫學生及在臺家人並提供及時協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user</dc:creator>
    <meta:creation-date>2019-09-02T08:32:00Z</meta:creation-date>
    <dc:date>2019-09-02T08:3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