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0.133541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9" table:number-rows-spanned="1" table:style-name="ce10">
            <text:p>龍華國小112學年度上學期 <text:s/>年 <text:s/>班 緊急聯絡表 <text:s text:c="3"/>導師：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座號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家中電話</text:p>
          </table:table-cell>
          <table:table-cell office:value-type="string" table:style-name="ce4">
            <text:p>父親手機</text:p>
          </table:table-cell>
          <table:table-cell office:value-type="string" table:style-name="ce4">
            <text:p>母親手機</text:p>
          </table:table-cell>
          <table:table-cell office:value-type="string" table:style-name="ce4">
            <text:p>家長接送</text:p>
            <text:p>請打<text:span text:style-name="T2">ü</text:span></text:p>
          </table:table-cell>
          <table:table-cell office:value-type="string" table:style-name="ce4">
            <text:p>安親班</text:p>
            <text:p>名稱</text:p>
          </table:table-cell>
          <table:table-cell office:value-type="string" table:style-name="ce4">
            <text:p>安親班</text:p>
            <text:p>電話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填畢後，麻煩e-mail至信箱</text:p>
            <text:p><text:span text:style-name="T3">leesuej@mail.lhps.kh.edu.tw</text:span></text:p>
            <text:p>感謝各位老師的協助。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8" table:style-name="ce7"/>
          <table:table-cell office:value-type="string" table:style-name="ce8">
            <text:p>請改檔名為您的班級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8" table:style-name="ce7"/>
          <table:table-cell table:style-name="ce2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table:number-columns-repeated="8" table:style-name="ce7"/>
          <table:table-cell table:number-columns-repeated="16375"/>
        </table:table-row>
        <table:table-row table:number-rows-repeated="5" table:style-name="ro4">
          <table:table-cell table:number-columns-repeated="16384" table:style-name="ce3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office</meta:initial-creator>
    <dc:creator>office</dc:creator>
    <meta:creation-date>2014-08-29T05:45:28Z</meta:creation-date>
    <dc:date>2023-08-16T04:52:19Z</dc:date>
    <meta:print-date>2021-08-24T02:47:00Z</meta:print-date>
  </office:meta>
</office:document-meta>
</file>