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0.2875in"/>
    </style:style>
    <style:style style:name="TableColumn5" style:family="table-column">
      <style:table-column-properties style:column-width="0.8652in"/>
    </style:style>
    <style:style style:name="TableColumn6" style:family="table-column">
      <style:table-column-properties style:column-width="0.5756in"/>
    </style:style>
    <style:style style:name="TableColumn7" style:family="table-column">
      <style:table-column-properties style:column-width="0.577in"/>
    </style:style>
    <style:style style:name="TableColumn8" style:family="table-column">
      <style:table-column-properties style:column-width="0.8645in"/>
    </style:style>
    <style:style style:name="TableColumn9" style:family="table-column">
      <style:table-column-properties style:column-width="0.2868in"/>
    </style:style>
    <style:style style:name="TableColumn10" style:family="table-column">
      <style:table-column-properties style:column-width="1.1506in"/>
    </style:style>
    <style:style style:name="Table2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1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6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3" style:parent-style-name="清單段落" style:list-style-name="LFO1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4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" style:parent-style-name="清單段落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6" style:parent-style-name="清單段落" style:list-style-name="LFO1" style:family="paragraph">
      <style:paragraph-properties style:line-height-at-least="0in" fo:margin-left="1in" fo:text-indent="-0.334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7" style:parent-style-name="清單段落" style:list-style-name="LFO1" style:family="paragraph">
      <style:paragraph-properties style:line-height-at-least="0in" fo:margin-left="1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高雄市鼓山區龍華國民小學 <text:s/>學生請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班級</text:p>
          </table:table-cell>
          <table:covered-table-cell/>
          <table:table-cell table:style-name="TableCell14" table:number-columns-spanned="2">
            <text:p text:style-name="P15"><text:s text:c="3"/>年 <text:s text:c="3"/>班</text:p>
          </table:table-cell>
          <table:covered-table-cell/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假別</text:p>
          </table:table-cell>
          <table:covered-table-cell/>
          <table:table-cell table:style-name="TableCell23" table:number-columns-spanned="6">
            <text:p text:style-name="P24">□事假 □病假 □公假 □喪假 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請假事由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證明文件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家長簽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請假起迄日期</text:p>
          </table:table-cell>
          <table:covered-table-cell/>
          <table:table-cell table:style-name="TableCell42" table:number-columns-spanned="6">
            <text:p text:style-name="P43">自 <text:s text:c="2"/>年 <text:s/>月 <text:s/>日 起 <text:s/>至 <text:s text:c="2"/>年 <text:s/>月 <text:s/>日止</text:p>
            <text:p text:style-name="P44">共計 <text:s text:c="3"/>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核 <text:s text:c="2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導師</text:p>
          </table:table-cell>
          <table:table-cell table:style-name="TableCell51" table:number-columns-spanned="2">
            <text:p text:style-name="P52">生教組長</text:p>
          </table:table-cell>
          <table:covered-table-cell/>
          <table:table-cell table:style-name="TableCell53" table:number-columns-spanned="2">
            <text:p text:style-name="P54">學務主任</text:p>
          </table:table-cell>
          <table:covered-table-cell/>
          <table:table-cell table:style-name="TableCell55" table:number-columns-spanned="2">
            <text:p text:style-name="P56">相關處室</text:p>
          </table:table-cell>
          <table:covered-table-cell/>
          <table:table-cell table:style-name="TableCell57">
            <text:p text:style-name="P58">校長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備註:</text:p>
            <text:list text:style-name="LFO1" text:continue-numbering="true">
              <text:list-item>
                <text:p text:style-name="P73">學生請假三天以內，由導師核准。</text:p>
              </text:list-item>
            </text:list>
            <text:p text:style-name="P74">學生請假三天以上，七天以下者，由學務處核准。</text:p>
            <text:p text:style-name="P75">學生請假七天以上(含七天)，由校長核准。</text:p>
            <text:list text:style-name="LFO1" text:continue-numbering="true">
              <text:list-item>
                <text:p text:style-name="P76">假單三天以內由導師留存，超過三天者交生教組留存備查。</text:p>
              </text:list-item>
              <text:list-item>
                <text:p text:style-name="P77"><text:span text:style-name="T78">依據教育部</text:span><text:span text:style-name="T79">104年6月8日</text:span><text:span text:style-name="T80">臺教文(三)字第</text:span><text:span text:style-name="T81">10</text:span><text:span text:style-name="T82">4</text:span><text:span text:style-name="T83">00</text:span><text:span text:style-name="T84">76204</text:span><text:span text:style-name="T85">號</text:span><text:span text:style-name="T86">書函辦理，為維護學生安全及加強學生急難救助機制，學生於出國留遊學或旅行前，先至外交部領事事務局網站（www.boca.gov.tw）所設置「出國登錄」網頁，登錄出國期間資料，因資料登錄後會自動上傳至相關駐外館處信箱，一有急需，駐外館處便可立即聯繫學生及在臺家人並提供及時協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蔡邦傑</dc:creator>
    <meta:creation-date>2017-08-28T07:52:00Z</meta:creation-date>
    <dc:date>2017-08-28T07:52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