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1.7486in"/>
    </style:style>
    <style:style style:name="TableColumn31" style:family="table-column">
      <style:table-column-properties style:column-width="2.0673in"/>
    </style:style>
    <style:style style:name="Table29" style:family="table">
      <style:table-properties style:width="3.8159in" fo:margin-left="2.67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鼓山區龍華國民小學騎腳踏車上放學申請表</text:p>
      <text:p text:style-name="內文"><text:span text:style-name="T2">學生</text:span><text:span text:style-name="T3"><text:s text:c="12"/></text:span><text:span text:style-name="T4"><text:s text:c="2"/>就讀本校<text:s/></text:span><text:span text:style-name="T5"><text:s text:c="5"/></text:span><text:span text:style-name="T6">年</text:span><text:span text:style-name="T7"><text:s text:c="6"/></text:span><text:span text:style-name="T8">班</text:span></text:p>
      <text:p text:style-name="內文"><text:span text:style-name="T9">上學出發地址:高雄市</text:span><text:span text:style-name="T10"><text:s text:c="3"/></text:span><text:span text:style-name="T11"><text:s text:c="3"/></text:span><text:span text:style-name="T12">區</text:span><text:span text:style-name="T13"><text:s text:c="6"/></text:span><text:span text:style-name="T14">路</text:span><text:span text:style-name="T15"><text:s text:c="21"/></text:span></text:p>
      <text:p text:style-name="P16">為響應政府節能減碳及減輕父母接送之交通負荷，自願騎腳踏車上放學，並遵守學校規定，規定如下:</text:p>
      <text:p text:style-name="P17">一、遵守交通規則並戴安全帽。</text:p>
      <text:p text:style-name="P18">二、騎上龍華國小的人行道後，請用「牽」的進校門，</text:p>
      <text:p text:style-name="P19"><text:s text:c="3"/>勿在人行道騎車。</text:p>
      <text:p text:style-name="P20">三、腳踏車整齊停放於警衛室後方空地，並將腳踏車</text:p>
      <text:p text:style-name="P21"><text:s text:c="4"/>上鎖及負責保管的責任。</text:p>
      <text:p text:style-name="P22"><text:tab/>此致</text:p>
      <text:p text:style-name="P23">龍華國小學務處</text:p>
      <text:p text:style-name="內文"><text:span text:style-name="T24">學生家長簽名</text:span><text:span text:style-name="T25">:</text:span><text:span text:style-name="T26"><text:s text:c="17"/></text:span></text:p>
      <text:p text:style-name="P27">學生家長蓋章:</text:p>
      <text:p text:style-name="P28">緊急聯絡電話(請寫兩支)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和學生的關係</text:p>
          </table:table-cell>
          <table:table-cell table:style-name="TableCell35">
            <text:p text:style-name="P36">聯絡電話號碼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中華民國</text:span><text:span text:style-name="T49"><text:s text:c="7"/></text:span><text:span text:style-name="T50">年</text:span><text:span text:style-name="T51"><text:s text:c="6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蔡邦傑</dc:creator>
    <meta:creation-date>2017-08-28T07:52:00Z</meta:creation-date>
    <dc:date>2017-08-28T07:52:00Z</dc:date>
    <meta:print-date>2016-09-05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