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472in"/>
      <style:text-properties style:font-name="標楷體" style:font-name-asian="標楷體" style:font-name-complex="Arial" fo:font-weight="bold" style:font-weight-asian="bold" style:font-weight-complex="bold" fo:color="#000000" style:text-scale="95%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47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line-height="0.3472in" fo:margin-left="0.5902in" fo:text-indent="0.6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line-height="0.3472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line-height="0.3472in" fo:margin-left="0.9166in" fo:text-indent="-0.916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line-height="0.3472in" fo:margin-left="1.25in" fo:text-indent="-1.25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line-height="0.3472in" fo:margin-left="1.25in" fo:text-indent="-1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line-height="0.3472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fo:line-height="0.3472in" fo:margin-left="0.6305in" fo:margin-right="-0.1756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fo:line-height="0.3472in" fo:margin-left="0.6305in" fo:margin-right="-0.077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7" style:parent-style-name="內文" style:family="paragraph">
      <style:paragraph-properties fo:widows="2" fo:orphans="2" fo:line-height="0.3472in" fo:margin-left="0.8861in" fo:text-indent="-0.747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" style:parent-style-name="內文" style:family="paragraph">
      <style:paragraph-properties fo:widows="2" fo:orphans="2" fo:line-height="0.3472in" fo:margin-left="0.6305in" fo:margin-right="-0.077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fo:line-height="0.3472in" fo:margin-left="0.6305in" fo:margin-right="-0.077in" fo:text-indent="-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1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line-height="0.3472in" fo:margin-left="0.8805in" fo:text-indent="-0.74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 fo:line-height="0.3472in" fo:margin-left="0.8861in" fo:text-indent="-0.7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6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7" style:parent-style-name="內文" style:family="paragraph">
      <style:paragraph-properties fo:widows="2" fo:orphans="2" fo:line-height="0.3472in" fo:margin-left="0.8861in" fo:text-indent="-0.6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 fo:line-height="0.3472in" fo:margin-left="0.7875in" fo:text-indent="-0.64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69" style:parent-style-name="內文" style:family="paragraph">
      <style:paragraph-properties fo:widows="2" fo:orphans="2" fo:line-height="0.3472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3" style:parent-style-name="內文" style:family="paragraph">
      <style:paragraph-properties fo:widows="2" fo:orphans="2" fo:line-height="0.3472in" fo:margin-left="0.6298in" fo:margin-right="-0.07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4" style:parent-style-name="內文" style:family="paragraph">
      <style:paragraph-properties fo:widows="2" fo:orphans="2" fo:line-height="0.3472in" fo:margin-left="0.6298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0" style:parent-style-name="內文" style:family="paragraph">
      <style:paragraph-properties fo:widows="2" fo:orphans="2" fo:line-height="0.3472in" fo:margin-left="0.7875in" fo:text-indent="-0.55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82" style:parent-style-name="內文" style:family="paragraph">
      <style:paragraph-properties fo:widows="2" fo:orphans="2" fo:line-height="0.3472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87" style:parent-style-name="內文" style:family="paragraph">
      <style:paragraph-properties fo:text-align="center" fo:line-height="0.3333in" fo:text-indent="0.1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88" style:parent-style-name="內文" style:family="paragraph">
      <style:paragraph-properties fo:text-align="center" fo:line-height="0.3333in" fo:text-indent="0.2326in">
        <style:tab-stops>
          <style:tab-stop style:type="left" style:position="0.49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93" style:parent-style-name="內文" style:family="paragraph">
      <style:paragraph-properties fo:text-align="center" fo:line-height="0.3333in" fo:text-indent="0.1479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6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7" style:parent-style-name="內文" style:family="paragraph">
      <style:paragraph-properties fo:text-align="end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8" style:parent-style-name="內文" style:family="paragraph">
      <style:paragraph-properties fo:text-align="end" fo:line-height="0.3333in">
        <style:tab-stops>
          <style:tab-stop style:type="left" style:position="0.492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5" style:parent-style-name="內文" style:family="paragraph">
      <style:paragraph-properties style:line-break="normal" fo:text-align="end" fo:line-height="0.3333in" fo:text-indent="0.1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6" style:parent-style-name="內文" style:family="paragraph">
      <style:paragraph-properties fo:text-align="end" fo:line-height="0.3333in" fo:text-indent="0.1902in">
        <style:tab-stops>
          <style:tab-stop style:type="left" style:position="0.492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0" style:parent-style-name="內文" style:family="paragraph">
      <style:paragraph-properties fo:text-align="end" fo:line-height="0.3333in" fo:text-indent="0.1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1" style:parent-style-name="內文" style:family="paragraph">
      <style:paragraph-properties style:line-break="normal" fo:text-align="end" fo:line-height="0.3333in" fo:text-indent="0.1902in">
        <style:tab-stops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ext:h text:style-name="P1" text:outline-level="3">高雄市龍華國民小學學生校內使用行動載具管理規範<text:s/></text:h>
      <text:h text:style-name="P2" text:outline-level="3"><text:s text:c="29"/>經109.07.09校務會會議審議通過</text:h>
      <text:p text:style-name="P3"><text:span text:style-name="T4">一</text:span><text:span text:style-name="T5">、依據：</text:span><text:span text:style-name="T6"><text:s/></text:span></text:p>
      <text:p text:style-name="P7"><text:span text:style-name="T8">高雄</text:span><text:span text:style-name="T9">市教育局</text:span><text:span text:style-name="T10">10</text:span><text:span text:style-name="T11">9</text:span><text:span text:style-name="T12">年</text:span><text:span text:style-name="T13">4</text:span><text:span text:style-name="T14">月</text:span><text:span text:style-name="T15">14</text:span><text:span text:style-name="T16">日</text:span><text:span text:style-name="T17">高市教資字第10932185000號</text:span><text:span text:style-name="T18">函辦理。</text:span></text:p>
      <text:p text:style-name="P19"><text:span text:style-name="T20">二</text:span><text:span text:style-name="T21">、目的：</text:span></text:p>
      <text:p text:style-name="P22"><text:s/>（一）為維護團體秩序，有效管理並教育學生正確使用行動載具(含智慧型行動電話、平板電腦、智慧型手錶等，以下統稱行動載具)觀念。</text:p>
      <text:p text:style-name="P23"><text:s/>（二）養成使用禮儀之目的，使學生在校專心學習。</text:p>
      <text:p text:style-name="P24"><text:span text:style-name="T25"><text:s/></text:span><text:span text:style-name="T26">（三）</text:span><text:span text:style-name="T27">提供學生家長聯繫管道，並方便家長接送小孩以維護學生上、下學之安全。</text:span></text:p>
      <text:p text:style-name="P28"><text:span text:style-name="T29">三</text:span><text:span text:style-name="T30">、管理細則：<text:s/></text:span></text:p>
      <text:p text:style-name="P31">（一）學生需事先填妥申請表，經家長同意後才能攜帶到校，</text:p>
      <text:p text:style-name="P32"><text:span text:style-name="T33"><text:s text:c="6"/></text:span><text:span text:style-name="T34">行動載具</text:span><text:span text:style-name="T35">由學生自己保管。</text:span></text:p>
      <text:p text:style-name="P36">（二）使用時間：上、下課期間均不能使用，唯有緊急事件及</text:p>
      <text:p text:style-name="P37"><text:s text:c="6"/>放學後才能使用行動載具（為謀求良好的學習環境而不影響教學，從早上學生進入校園至放學止，行動載具一律關機，智慧型手錶未經同意請勿開啟通話功能。）（課後班由班級老師自行規範）<text:s/></text:p>
      <text:p text:style-name="P38">（三）除了上述規範的時間，若有緊急特殊狀況，學生向老師</text:p>
      <text:p text:style-name="P39"><text:span text:style-name="T40"><text:s text:c="6"/>報備之後可以開機，撥打給家長，聯絡完畢即應關機。</text:span></text:p>
      <text:p text:style-name="P41"><text:span text:style-name="T42">（</text:span><text:span text:style-name="T43">四</text:span><text:span text:style-name="T44">）</text:span><text:span text:style-name="T45">除智慧型手錶外，行動載具</text:span><text:span text:style-name="T46">不得外露。</text:span></text:p>
      <text:p text:style-name="P47">（五）上學前、放學後，在公共場所使用行動載具時，不得大聲喧嘩或口出穢言，並注意使用禮儀。</text:p>
      <text:p text:style-name="P48"><text:span text:style-name="T49">（</text:span><text:span text:style-name="T50">六</text:span><text:span text:style-name="T51">）嚴禁使用行動</text:span><text:span text:style-name="T52">載具</text:span><text:span text:style-name="T53">做為</text:span><text:span text:style-name="T54">拍照、攝影、錄音、</text:span><text:span text:style-name="T55">聚眾滋事之聯繫工具。</text:span></text:p>
      <text:p text:style-name="P56">（七）嚴禁於校內進行充電。</text:p>
      <text:soft-page-break/>
      <text:p text:style-name="P57"><text:span text:style-name="T58">（</text:span><text:span text:style-name="T59">八</text:span><text:span text:style-name="T60">）全體教師均負有舉發學生違規使用</text:span><text:span text:style-name="T61">行動載具</text:span><text:span text:style-name="T62">之權利與義務。</text:span></text:p>
      <text:p text:style-name="P63"><text:span text:style-name="T64">（</text:span><text:span text:style-name="T65">九</text:span><text:span text:style-name="T66">）學校師長暫時保管</text:span><text:span text:style-name="T67">行動載具</text:span><text:span text:style-name="T68">時，應負妥善保管之責，並注意學生隱私權之保障。</text:span></text:p>
      <text:p text:style-name="P69"><text:span text:style-name="T70">四</text:span><text:span text:style-name="T71">、違規懲罰：</text:span><text:span text:style-name="T72"><text:s/></text:span></text:p>
      <text:p text:style-name="P73">(一) 學生違反管理細則規定時，全體教師皆可暫時保管之，</text:p>
      <text:p text:style-name="P74"><text:span text:style-name="T75"><text:s text:c="5"/></text:span><text:span text:style-name="T76">學生不得拒絕</text:span><text:span text:style-name="T77">，</text:span><text:span text:style-name="T78">另由教師通知家長或監護人領回</text:span><text:span text:style-name="T79">。</text:span></text:p>
      <text:p text:style-name="P80">(二) 學生違規使用行動載具，如不接受師長代管行動載具者，得加重核予懲戒(如：愛校服務等、禁帶行動載具等)。<text:s/></text:p>
      <text:p text:style-name="P81">伍、本規範由本校研訂小組訂定，經校務會議通過，呈請校長</text:p>
      <text:p text:style-name="P82"><text:span text:style-name="T83"><text:s text:c="4"/></text:span><text:span text:style-name="T84">核定</text:span><text:span text:style-name="T85">後</text:span><text:span text:style-name="T86">公布實施，修正亦同。</text:span></text:p>
      <text:p text:style-name="P87"/>
      <text:p text:style-name="P88"><text:span text:style-name="T89">高雄市龍華</text:span><text:span text:style-name="T90">國小學生校內使用行動</text:span><text:span text:style-name="T91">載具</text:span><text:span text:style-name="T92">申請表</text:span></text:p>
      <text:p text:style-name="P93"/>
      <text:p text:style-name="P94"><text:span text:style-name="T95"><text:s/></text:span><text:span text:style-name="T96"><text:s text:c="2"/></text:span><text:span text:style-name="T97"><text:s/></text:span><text:span text:style-name="T98"><text:s text:c="7"/></text:span><text:span text:style-name="T99">年</text:span><text:span text:style-name="T100"><text:s text:c="7"/></text:span><text:span text:style-name="T101">班</text:span><text:span text:style-name="T102"><text:s text:c="6"/></text:span><text:span text:style-name="T103">號學生</text:span><text:span text:style-name="T104"><text:s text:c="17"/></text:span><text:span text:style-name="T105">，</text:span></text:p>
      <text:p text:style-name="P106">因故必須攜帶行動載具到校上課，學生願依照校內(含智慧型行動電話、平板電腦、智慧型手錶等，以下統稱行動載具)使用規範，在校期間保持行動載具關機，若有違反使用規定，願接受相關懲處，絕無異議。</text:p>
      <text:p text:style-name="P107"/>
      <text:p text:style-name="P108"><text:span text:style-name="T109">切結人</text:span><text:span text:style-name="T110">：</text:span><text:span text:style-name="T111"><text:s text:c="15"/></text:span><text:span text:style-name="T112">(簽名)<text:s/></text:span></text:p>
      <text:p text:style-name="P113"><text:s text:c="3"/></text:p>
      <text:p text:style-name="P114"><text:s text:c="3"/>本人已充分閱讀「行動載具使用規範」且願意遵守，請學校同意敝子弟攜帶行動載具到校。</text:p>
      <text:p text:style-name="P115"/>
      <text:p text:style-name="P116"><text:span text:style-name="T117">家 <text:s/>長：</text:span><text:span text:style-name="T118"><text:s text:c="15"/></text:span><text:span text:style-name="T119">(簽名)</text:span></text:p>
      <text:p text:style-name="P120"/>
      <text:p text:style-name="P121"><text:span text:style-name="T122">導 <text:s/>師：</text:span><text:span text:style-name="T123"><text:s text:c="15"/></text:span><text:span text:style-name="T124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4B97AD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6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區敦化國小學生校內使用行動電話規範</dc:title>
    <dc:subject/>
    <meta:initial-creator>zlps-user</meta:initial-creator>
    <dc:creator>關弘 陳</dc:creator>
    <meta:creation-date>2021-09-03T07:19:00Z</meta:creation-date>
    <dc:date>2021-09-03T07:20:00Z</dc:date>
    <meta:template xlink:href="Normal.dotm" xlink:type="simple"/>
    <meta:editing-cycles>3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