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263in"/>
    </style:style>
    <style:style style:name="TableColumn4" style:family="table-column">
      <style:table-column-properties style:column-width="1.8in"/>
    </style:style>
    <style:style style:name="TableColumn5" style:family="table-column">
      <style:table-column-properties style:column-width="1.8in"/>
    </style:style>
    <style:style style:name="TableColumn6" style:family="table-column">
      <style:table-column-properties style:column-width="1.8in"/>
    </style:style>
    <style:style style:name="TableColumn7" style:family="table-column">
      <style:table-column-properties style:column-width="1.8006in"/>
    </style:style>
    <style:style style:name="Table2" style:family="table">
      <style:table-properties style:width="7.627in" fo:margin-left="0in" table:align="center"/>
    </style:style>
    <style:style style:name="TableRow8" style:family="table-row">
      <style:table-row-properties style:min-row-height="0.469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388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888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27" style:family="table-row">
      <style:table-row-properties style:min-row-height="0.521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521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521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215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521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5215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5215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521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5215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0.521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5215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5215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9" style:family="table-row">
      <style:table-row-properties style:min-row-height="0.5215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5215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0.521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right="0.8888in"/>
      <style:text-properties style:font-name="標楷體" style:font-name-asian="標楷體"/>
    </style:style>
    <style:style style:name="P193" style:parent-style-name="內文" style:family="paragraph">
      <style:paragraph-properties fo:margin-right="0.8888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-asian="標楷體"/>
    </style:style>
    <style:style style:name="P196" style:parent-style-name="內文" style:family="paragraph">
      <style:paragraph-properties fo:margin-right="0.8888in"/>
      <style:text-properties style:font-name="標楷體" style:font-name-asian="標楷體"/>
    </style:style>
    <style:style style:name="P197" style:parent-style-name="內文" style:family="paragraph">
      <style:paragraph-properties fo:margin-right="0.8888in"/>
    </style:style>
  </office:automatic-styles>
  <office:body>
    <office:text text:use-soft-page-breaks="true">
      <text:p text:style-name="P1">高雄市立龍華國小109學年度放學路隊編組表 <text:s text:c="3"/>年 <text:s text:c="3"/>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大順路前門</text:p>
            <text:p text:style-name="P13"><text:span text:style-name="T14">紅旗隊</text:span></text:p>
          </table:table-cell>
          <table:table-cell table:style-name="TableCell15">
            <text:p text:style-name="P16">資源回收室旁後門</text:p>
            <text:p text:style-name="P17"><text:span text:style-name="T18">黃旗隊</text:span></text:p>
          </table:table-cell>
          <table:table-cell table:style-name="TableCell19">
            <text:p text:style-name="P20">後駐車灣後門</text:p>
            <text:p text:style-name="P21"><text:span text:style-name="T22">藍旗隊</text:span></text:p>
          </table:table-cell>
          <table:table-cell table:style-name="TableCell23">
            <text:p text:style-name="P24"><text:span text:style-name="T25">北1側門（富農路近籃球場）</text:span><text:span text:style-name="T26">綠旗隊</text:span></text:p>
          </table:table-cell>
        </table:table-row>
        <table:table-row table:style-name="TableRow27">
          <table:table-cell table:style-name="TableCell28">
            <text:list text:style-name="LFO1">
              <text:list-item text:start-value="1">
                <text:p text:style-name="P29"/>
              </text:list-item>
            </text:list>
          </table:table-cell>
          <table:table-cell table:style-name="TableCell30">
            <text:p text:style-name="P31">隊長：</text:p>
          </table:table-cell>
          <table:table-cell table:style-name="TableCell32">
            <text:p text:style-name="P33">隊長：</text:p>
          </table:table-cell>
          <table:table-cell table:style-name="TableCell34">
            <text:p text:style-name="P35">隊長：</text:p>
          </table:table-cell>
          <table:table-cell table:style-name="TableCell36">
            <text:p text:style-name="P37">隊長：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副隊長：</text:p>
          </table:table-cell>
          <table:table-cell table:style-name="TableCell43">
            <text:p text:style-name="P44">副隊長：</text:p>
          </table:table-cell>
          <table:table-cell table:style-name="TableCell45">
            <text:p text:style-name="P46">副隊長：</text:p>
          </table:table-cell>
          <table:table-cell table:style-name="TableCell47">
            <text:p text:style-name="P48">副隊長：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副隊長：</text:p>
          </table:table-cell>
          <table:table-cell table:style-name="TableCell54">
            <text:p text:style-name="P55">副隊長：</text:p>
          </table:table-cell>
          <table:table-cell table:style-name="TableCell56">
            <text:p text:style-name="P57">副隊長：</text:p>
          </table:table-cell>
          <table:table-cell table:style-name="TableCell58">
            <text:p text:style-name="P59">副隊長：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本表掛在【校網】-【學務處】(職務介紹下面)</text:p>
      <text:p text:style-name="P193"><text:span text:style-name="T194">生教組信箱<text:s/></text:span><text:a xlink:href="mailto:swyt@mail.lhps.kh.edu.tw" office:target-frame-name="_top" xlink:show="replace"><text:span text:style-name="超連結">swyt</text:span><text:span text:style-name="T195">@mail.lhps.kh.edu.tw</text:span></text:a></text:p>
      <text:p text:style-name="P196">填完請回傳電子檔，檔名請改為班級</text:p>
      <text:p text:style-name="P1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關弘 陳</dc:creator>
    <meta:creation-date>2020-09-02T07:08:00Z</meta:creation-date>
    <dc:date>2020-09-02T07:08:00Z</dc:date>
    <meta:template xlink:href="Normal.dotm" xlink:type="simple"/>
    <meta:editing-cycles>2</meta:editing-cycles>
    <meta:editing-duration>PT0S</meta:editing-duration>
    <meta:document-statistic meta:page-count="1" meta:paragraph-count="56" meta:word-count="150" meta:character-count="286" meta:row-count="96" meta:non-whitespace-character-count="192"/>
  </office:meta>
</office:document-meta>
</file>