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027in" style:use-optimal-column-width="false"/>
    </style:style>
    <style:style style:name="TableColumn4" style:family="table-column">
      <style:table-column-properties style:column-width="2.1215in" style:use-optimal-column-width="false"/>
    </style:style>
    <style:style style:name="TableColumn5" style:family="table-column">
      <style:table-column-properties style:column-width="1.2958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1" style:family="table" style:master-page-name="MP0">
      <style:table-properties style:width="7.0027in" fo:margin-left="0in" table:align="left"/>
    </style:style>
    <style:style style:name="TableRow7" style:family="table-row">
      <style:table-row-properties style:row-height="0.6222in" style:use-optimal-row-height="false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margin-top="0.018in" fo:line-height="0.2194in" fo:margin-left="1.7444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P13" style:parent-style-name="TableParagraph" style:family="paragraph">
      <style:paragraph-properties fo:line-height="0.3291in" fo:margin-left="1.7506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25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4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3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3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4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3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208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3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3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34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34in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ableRow36" style:family="table-row">
      <style:table-row-properties style:min-row-height="0.3493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673in" fo:margin-left="0.077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673in" fo:margin-left="0.049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673in" fo:margin-left="0.3652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0.0006in" style:text-scale="105%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73%" fo:margin-left="0.0826in" fo:margin-right="0.0451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新細明體" fo:letter-spacing="0.0159in" style:text-scale="104%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新細明體" style:text-scale="105%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673in" fo:margin-left="0.402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Row56" style:family="table-row">
      <style:table-row-properties style:row-height="0.2222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59" style:parent-style-name="TableParagraph" style:family="paragraph">
      <style:paragraph-properties fo:margin-left="0.077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Times New Roman" fo:font-size="13pt" style:font-size-asian="13pt" style:font-size-complex="13pt" style:language-asian="zh" style:country-asian="TW"/>
    </style:style>
    <style:style style:name="P63" style:parent-style-name="TableParagraph" style:family="paragraph">
      <style:paragraph-properties fo:line-height="0.2083in" fo:margin-left="-0.0006in" fo:margin-right="0.1465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scale="104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958in" fo:margin-left="0.0236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71" style:parent-style-name="預設段落字型" style:family="text">
      <style:text-properties style:font-name="新細明體" style:font-name-complex="新細明體" fo:letter-spacing="0.0048in" fo:font-size="10.5pt" style:font-size-asian="10.5pt" style:font-size-complex="10.5pt"/>
    </style:style>
    <style:style style:name="T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958in" fo:margin-left="0.024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76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77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23in" fo:margin-left="0.027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80" style:family="table-row">
      <style:table-row-properties style:row-height="0.4451in" style:use-optimal-row-height="false"/>
    </style:style>
    <style:style style:name="P81" style:parent-style-name="內文" style:family="paragraph">
      <style:text-properties style:language-asian="zh" style:country-asian="TW"/>
    </style:style>
    <style:style style:name="P82" style:parent-style-name="內文" style:family="paragraph">
      <style:text-properties style:language-asian="zh" style:country-asian="TW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48in" fo:margin-left="0.0236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letter-spacing="0.0048in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8" style:parent-style-name="TableParagraph" style:family="paragraph">
      <style:paragraph-properties fo:line-height="0.1916in" fo:margin-left="0.0236in">
        <style:tab-stops>
          <style:tab-stop style:type="left" style:position="1.2715in"/>
        </style:tab-stops>
      </style:paragraph-properties>
    </style:style>
    <style:style style:name="T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48in" fo:margin-left="0.0243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97" style:parent-style-name="TableParagraph" style:family="paragraph">
      <style:paragraph-properties fo:line-height="0.1916in" fo:margin-left="0.0243in">
        <style:tab-stops>
          <style:tab-stop style:type="left" style:position="1.271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1in" fo:margin-left="0.027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Row103" style:family="table-row">
      <style:table-row-properties style:row-height="0.925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107" style:parent-style-name="TableParagraph" style:family="paragraph">
      <style:paragraph-properties fo:margin-left="0.077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112" style:parent-style-name="TableParagraph" style:family="paragraph">
      <style:paragraph-properties fo:margin-left="-0.0006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line-height="0.2076in" fo:margin-left="0.0236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fo:line-height="0.1965in" fo:margin-left="0.0236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line-height="0.2076in" fo:margin-left="0.0236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120" style:parent-style-name="TableParagraph" style:family="paragraph">
      <style:paragraph-properties fo:line-height="0.2076in" fo:margin-left="0.024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123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24" style:parent-style-name="TableParagraph" style:family="paragraph">
      <style:paragraph-properties fo:line-height="0.1965in" fo:margin-left="0.024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28" style:parent-style-name="TableParagraph" style:family="paragraph">
      <style:paragraph-properties fo:line-height="0.2076in" fo:margin-left="0.0243in">
        <style:tab-stops>
          <style:tab-stop style:type="left" style:position="1.2715in"/>
        </style:tab-stops>
      </style:paragraph-properties>
    </style:style>
    <style:style style:name="T1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34" style:parent-style-name="TableParagraph" style:family="paragraph">
      <style:paragraph-properties fo:margin-top="0.0993in" fo:line-height="0.2083in" fo:margin-left="0.252in" fo:margin-right="0.0986in" fo:text-indent="-0.225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新細明體" style:font-name-complex="新細明體" style:text-scale="104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138" style:family="table-row">
      <style:table-row-properties style:row-height="0.8041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141" style:parent-style-name="TableParagraph" style:family="paragraph">
      <style:paragraph-properties fo:line-height="0.2069in" fo:margin-left="0.2493in" fo:margin-right="0.0541in" fo:text-indent="-0.1909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923in" fo:line-height="0.2083in" fo:margin-left="-0.0006in" fo:margin-right="0.05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language-asian="zh" style:country-asian="TW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77in" fo:line-height="0.2076in" fo:margin-left="0.024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54" style:parent-style-name="TableParagraph" style:family="paragraph">
      <style:paragraph-properties fo:line-height="0.1965in" fo:margin-left="0.0243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58" style:parent-style-name="TableParagraph" style:family="paragraph">
      <style:paragraph-properties fo:line-height="0.2076in" fo:margin-left="0.0243in">
        <style:tab-stops>
          <style:tab-stop style:type="left" style:position="1.2715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833in" fo:line-height="95%" fo:margin-left="0.0673in" fo:margin-right="0.0479in" fo:text-indent="-0.0006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complex="新細明體" fo:letter-spacing="0.018in" style:text-scale="104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ableRow167" style:family="table-row">
      <style:table-row-properties style:row-height="0.268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70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margin-top="0.0062in"/>
      <style:text-properties style:font-name="Times New Roman" style:font-name-asian="Times New Roman" fo:font-size="15pt" style:font-size-asian="15pt" style:font-size-complex="15pt" style:language-asian="zh" style:country-asian="TW"/>
    </style:style>
    <style:style style:name="P172" style:parent-style-name="TableParagraph" style:family="paragraph">
      <style:paragraph-properties fo:margin-left="0.077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7" style:parent-style-name="TableParagraph" style:family="paragraph">
      <style:paragraph-properties fo:margin-top="0.0055in"/>
      <style:text-properties style:font-name="Times New Roman" style:font-name-asian="Times New Roman" fo:font-size="14pt" style:font-size-asian="14pt" style:font-size-complex="14pt"/>
    </style:style>
    <style:style style:name="P178" style:parent-style-name="TableParagraph" style:family="paragraph">
      <style:paragraph-properties fo:margin-left="-0.0006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22in" fo:margin-left="0.0236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4" style:parent-style-name="TableParagraph" style:family="paragraph">
      <style:paragraph-properties fo:margin-top="0.002in"/>
      <style:text-properties style:font-name="Times New Roman" style:font-name-asian="Times New Roman" fo:font-size="13.5pt" style:font-size-asian="13.5pt" style:font-size-complex="13.5pt"/>
    </style:style>
    <style:style style:name="P185" style:parent-style-name="TableParagraph" style:family="paragraph">
      <style:paragraph-properties fo:line-height="0.2076in" fo:margin-left="0.024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89" style:parent-style-name="TableParagraph" style:family="paragraph">
      <style:paragraph-properties fo:line-height="0.1965in" fo:margin-left="0.0243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193" style:parent-style-name="TableParagraph" style:family="paragraph">
      <style:paragraph-properties fo:line-height="0.2076in" fo:margin-left="0.0243in">
        <style:tab-stops>
          <style:tab-stop style:type="left" style:position="1.2715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9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00" style:parent-style-name="TableParagraph" style:family="paragraph">
      <style:paragraph-properties fo:margin-top="0.1458in" fo:line-height="0.2083in" fo:margin-left="0.252in" fo:margin-right="0.0986in" fo:text-indent="-0.225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新細明體" style:font-name-complex="新細明體" style:text-scale="104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204" style:family="table-row">
      <style:table-row-properties style:row-height="0.1965in" style:use-optimal-row-height="false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text-properties style:language-asian="zh" style:country-asian="TW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819in" fo:margin-left="0.0236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complex="新細明體" style:text-scale="105%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complex="新細明體" fo:letter-spacing="0.0215in" style:text-scale="105%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Row213" style:family="table-row">
      <style:table-row-properties style:row-height="0.5993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15in" fo:margin-left="0.0236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新細明體" style:font-name-complex="新細明體" fo:letter-spacing="0.0256in" style:text-scale="105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line-height="0.1951in" fo:margin-left="0.0236in">
        <style:tab-stops>
          <style:tab-stop style:type="left" style:position="0.825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 style:language-asian="zh" style:country-asian="TW"/>
    </style:style>
    <style:style style:name="P223" style:parent-style-name="TableParagraph" style:family="paragraph">
      <style:paragraph-properties fo:line-height="0.2062in" fo:margin-left="0.0236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225" style:parent-style-name="內文" style:family="paragraph">
      <style:text-properties style:language-asian="zh" style:country-asian="TW"/>
    </style:style>
    <style:style style:name="P226" style:parent-style-name="內文" style:family="paragraph">
      <style:text-properties style:language-asian="zh" style:country-asian="TW"/>
    </style:style>
    <style:style style:name="TableRow227" style:family="table-row">
      <style:table-row-properties style:row-height="0.1986in" style:use-optimal-row-height="false"/>
    </style:style>
    <style:style style:name="P228" style:parent-style-name="內文" style:family="paragraph">
      <style:text-properties style:language-asian="zh" style:country-asian="TW"/>
    </style:style>
    <style:style style:name="P229" style:parent-style-name="內文" style:family="paragraph">
      <style:text-properties style:language-asian="zh" style:country-asian="TW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805in" fo:margin-left="0.0236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Row233" style:family="table-row">
      <style:table-row-properties style:row-height="0.1993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805in" fo:margin-left="0.0236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complex="新細明體" fo:letter-spacing="0.0256in" style:text-scale="105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language-asian="zh" style:country-asian="TW"/>
    </style:style>
    <style:style style:name="P240" style:parent-style-name="內文" style:family="paragraph">
      <style:text-properties style:language-asian="zh" style:country-asian="TW"/>
    </style:style>
    <style:style style:name="TableRow241" style:family="table-row">
      <style:table-row-properties style:row-height="0.2229in" style:use-optimal-row-height="false"/>
    </style:style>
    <style:style style:name="P242" style:parent-style-name="內文" style:family="paragraph">
      <style:text-properties style:language-asian="zh" style:country-asian="TW"/>
    </style:style>
    <style:style style:name="P243" style:parent-style-name="內文" style:family="paragraph">
      <style:text-properties style:language-asian="zh" style:country-asian="TW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819in" fo:margin-left="0.0236in">
        <style:tab-stops>
          <style:tab-stop style:type="left" style:position="0.825in"/>
        </style:tab-stops>
      </style:paragraph-properties>
    </style:style>
    <style:style style:name="T2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Row249" style:family="table-row">
      <style:table-row-properties style:row-height="0.4416in" style:use-optimal-row-height="false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5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5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5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55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256" style:parent-style-name="TableParagraph" style:family="paragraph">
      <style:paragraph-properties fo:margin-left="0.077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6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6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6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63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264" style:parent-style-name="TableParagraph" style:family="paragraph">
      <style:paragraph-properties fo:margin-left="0.049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268" style:parent-style-name="TableParagraph" style:family="paragraph">
      <style:paragraph-properties fo:margin-left="0.0236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7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7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74" style:parent-style-name="TableParagraph" style:family="paragraph">
      <style:paragraph-properties fo:margin-top="0.1465in" fo:line-height="0.2083in" fo:margin-left="0.024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278" style:parent-style-name="TableParagraph" style:family="paragraph">
      <style:paragraph-properties fo:margin-top="0.0173in" fo:line-height="0.1972in" fo:margin-left="0.0243in" fo:margin-right="0.575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T282" style:parent-style-name="預設段落字型" style:family="text">
      <style:text-properties style:font-name="新細明體" style:font-name-complex="新細明體" fo:letter-spacing="0.0013in" style:text-scale="104%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8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87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288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/>
    </style:style>
    <style:style style:name="P289" style:parent-style-name="TableParagraph" style:family="paragraph">
      <style:paragraph-properties fo:line-height="0.2083in" fo:margin-left="0.402in" fo:margin-right="0.0986in" fo:text-indent="-0.375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新細明體" style:font-name-complex="新細明體" style:text-scale="104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ableRow293" style:family="table-row">
      <style:table-row-properties style:row-height="0.1993in" style:use-optimal-row-height="false"/>
    </style:style>
    <style:style style:name="P294" style:parent-style-name="內文" style:family="paragraph">
      <style:text-properties style:language-asian="zh" style:country-asian="TW"/>
    </style:style>
    <style:style style:name="P295" style:parent-style-name="內文" style:family="paragraph">
      <style:text-properties style:language-asian="zh" style:country-asian="TW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819in" fo:margin-left="0.0236in">
        <style:tab-stops/>
      </style:paragraph-properties>
    </style:style>
    <style:style style:name="T298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299" style:parent-style-name="預設段落字型" style:family="text">
      <style:text-properties style:font-name="新細明體" style:font-name-complex="新細明體" fo:letter-spacing="0.0222in" style:text-scale="105%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complex="新細明體" fo:letter-spacing="0.0152in" style:text-scale="105%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Row303" style:family="table-row">
      <style:table-row-properties style:row-height="0.7972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94in" fo:margin-left="0.0236in">
        <style:tab-stops>
          <style:tab-stop style:type="left" style:position="1.475in"/>
        </style:tab-stops>
      </style:paragraph-properties>
    </style:style>
    <style:style style:name="T306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新細明體" style:font-name-complex="新細明體" fo:letter-spacing="0.0222in" style:text-scale="105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新細明體" style:font-name-complex="新細明體" style:text-scale="105%" fo:font-size="12pt" style:font-size-asian="12pt" style:font-size-complex="12pt" style:language-asian="zh" style:country-asian="TW"/>
    </style:style>
    <style:style style:name="P311" style:parent-style-name="TableParagraph" style:family="paragraph">
      <style:paragraph-properties fo:line-height="0.1951in" fo:margin-left="0.0236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新細明體" style:font-name-complex="新細明體" fo:letter-spacing="0.0222in" style:text-scale="105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新細明體" style:font-name-complex="新細明體" fo:letter-spacing="0.0152in" style:text-scale="105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317" style:parent-style-name="TableParagraph" style:family="paragraph">
      <style:paragraph-properties fo:line-height="0.1958in" fo:margin-left="0.0236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新細明體" style:font-name-complex="新細明體" fo:letter-spacing="0.0333in" style:text-scale="105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新細明體" style:font-name-complex="新細明體" fo:letter-spacing="0.0333in" style:text-scale="105%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 style:language-asian="zh" style:country-asian="TW"/>
    </style:style>
    <style:style style:name="P323" style:parent-style-name="TableParagraph" style:family="paragraph">
      <style:paragraph-properties fo:line-height="0.2076in" fo:margin-left="0.0236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letter-spacing="-0.0034in" style:text-scale="105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新細明體" style:font-name-complex="新細明體" fo:letter-spacing="0.0229in" style:text-scale="105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新細明體" style:font-name-complex="新細明體" fo:letter-spacing="-0.0041in" style:text-scale="105%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language-asian="zh" style:country-asian="TW"/>
    </style:style>
    <style:style style:name="P328" style:parent-style-name="內文" style:family="paragraph">
      <style:text-properties style:language-asian="zh" style:country-asian="TW"/>
    </style:style>
    <style:style style:name="TableRow329" style:family="table-row">
      <style:table-row-properties style:row-height="0.1993in" style:use-optimal-row-height="false"/>
    </style:style>
    <style:style style:name="P330" style:parent-style-name="內文" style:family="paragraph">
      <style:text-properties style:language-asian="zh" style:country-asian="TW"/>
    </style:style>
    <style:style style:name="P331" style:parent-style-name="內文" style:family="paragraph">
      <style:text-properties style:language-asian="zh" style:country-asian="TW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05in" fo:margin-left="0.0236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letter-spacing="-0.0034in" style:text-scale="105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新細明體" style:font-name-complex="新細明體" fo:letter-spacing="0.0229in" style:text-scale="105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新細明體" style:font-name-complex="新細明體" fo:letter-spacing="-0.0041in" style:text-scale="105%" fo:font-size="12pt" style:font-size-asian="12pt" style:font-size-complex="12pt" style:language-asian="zh" style:country-asian="TW"/>
    </style:style>
    <style:style style:name="P337" style:parent-style-name="內文" style:family="paragraph">
      <style:text-properties style:language-asian="zh" style:country-asian="TW"/>
    </style:style>
    <style:style style:name="P338" style:parent-style-name="內文" style:family="paragraph">
      <style:text-properties style:language-asian="zh" style:country-asian="TW"/>
    </style:style>
    <style:style style:name="TableRow339" style:family="table-row">
      <style:table-row-properties style:row-height="0.2784in" style:use-optimal-row-height="false"/>
    </style:style>
    <style:style style:name="P340" style:parent-style-name="內文" style:family="paragraph">
      <style:text-properties style:language-asian="zh" style:country-asian="TW"/>
    </style:style>
    <style:style style:name="P341" style:parent-style-name="內文" style:family="paragraph">
      <style:text-properties style:language-asian="zh" style:country-asian="TW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19in" fo:margin-left="0.0236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新細明體" style:font-name-complex="新細明體" fo:letter-spacing="0.0243in" style:text-scale="105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347" style:parent-style-name="內文" style:family="paragraph">
      <style:text-properties style:language-asian="zh" style:country-asian="TW"/>
    </style:style>
    <style:style style:name="P348" style:parent-style-name="內文" style:family="paragraph">
      <style:text-properties style:language-asian="zh" style:country-asian="TW"/>
    </style:style>
    <style:style style:name="TableRow349" style:family="table-row">
      <style:table-row-properties style:row-height="0.6319in" style:use-optimal-row-height="false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48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52" style:parent-style-name="TableParagraph" style:family="paragraph">
      <style:paragraph-properties fo:margin-left="0.077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062in" fo:line-height="0.2083in" fo:margin-left="-0.0006in" fo:margin-right="0.0597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7" style:parent-style-name="預設段落字型" style:family="text">
      <style:text-properties style:font-name="新細明體" style:font-name-complex="新細明體" style:text-scale="104%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in" fo:margin-left="0.024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letter-spacing="0.0166in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P365" style:parent-style-name="TableParagraph" style:family="paragraph">
      <style:paragraph-properties fo:margin-top="0.0284in" fo:line-height="0.1819in" fo:margin-left="0.0243in" fo:margin-right="0.575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letter-spacing="0.0236in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letter-spacing="0.0006in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complex="新細明體" fo:letter-spacing="0.0013in" style:text-scale="104%" fo:font-size="12pt" style:font-size-asian="12pt" style:font-size-complex="12pt"/>
    </style:style>
    <style:style style:name="T3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062in" fo:line-height="0.2083in" fo:margin-left="0.477in" fo:margin-right="0.0986in" fo:text-indent="-0.45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新細明體" style:font-name-complex="新細明體" style:text-scale="104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ableRow376" style:family="table-row">
      <style:table-row-properties style:row-height="0.9215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84in" fo:line-height="0.2048in" fo:margin-left="0.0972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79" style:parent-style-name="TableParagraph" style:family="paragraph">
      <style:paragraph-properties fo:margin-top="0.0048in" fo:line-height="0.2083in" fo:margin-left="0.0972in" fo:margin-right="0.099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letter-spacing="-0.0027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新細明體" style:font-name-complex="新細明體" fo:letter-spacing="0.0159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81in" fo:margin-left="0.024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letter-spacing="0.0013in" style:text-scale="105%" fo:font-size="12pt" style:font-size-asian="12pt" style:font-size-complex="12pt" style:language-asian="zh" style:country-asian="TW"/>
    </style:style>
    <style:style style:name="P386" style:parent-style-name="TableParagraph" style:family="paragraph">
      <style:paragraph-properties fo:line-height="0.1958in" fo:margin-left="0.0243in">
        <style:tab-stops>
          <style:tab-stop style:type="left" style:position="1.875in"/>
          <style:tab-stop style:type="left" style:position="2.625in"/>
          <style:tab-stop style:type="left" style:position="3.375in"/>
        </style:tab-stops>
      </style:paragraph-properties>
    </style:style>
    <style:style style:name="T38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5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0.0006in" style:text-scale="105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398" style:parent-style-name="TableParagraph" style:family="paragraph">
      <style:paragraph-properties fo:line-height="0.1958in" fo:margin-left="0.024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P400" style:parent-style-name="TableParagraph" style:family="paragraph">
      <style:paragraph-properties fo:line-height="0.2076in" fo:margin-left="0.024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 style:language-asian="zh" style:country-asian="TW"/>
    </style:style>
    <style:style style:name="TableRow402" style:family="table-row">
      <style:table-row-properties style:row-height="0.3923in" style:use-optimal-row-height="false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625in" fo:margin-left="0.374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625in" fo:margin-left="0.0243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Row410" style:family="table-row">
      <style:table-row-properties style:row-height="0.5451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413" style:parent-style-name="TableParagraph" style:family="paragraph">
      <style:paragraph-properties fo:margin-left="0.2993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letter-spacing="0.0006in" style:text-scale="105%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標題2" style:family="paragraph">
      <style:paragraph-properties fo:line-height="0.302in" fo:margin-left="0in">
        <style:tab-stops/>
      </style:paragraph-properties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高雄市鼓山區龍華國民小學校外人士協助教學</text:span></text:p>
            <text:p text:style-name="P13"><text:span text:style-name="T14"><text:s/></text:span><text:span text:style-name="T15">非</text:span><text:span text:style-name="T16"><text:s/></text:span><text:span text:style-name="T17">部</text:span><text:span text:style-name="T18"><text:s/></text:span><text:span text:style-name="T19">定</text:span><text:span text:style-name="T20"><text:s/></text:span><text:span text:style-name="T21">、</text:span><text:span text:style-name="T22"><text:s/></text:span><text:span text:style-name="T23">校</text:span><text:span text:style-name="T24"><text:s/></text:span><text:span text:style-name="T25">訂</text:span><text:span text:style-name="T26"><text:s/></text:span><text:span text:style-name="T27">課</text:span><text:span text:style-name="T28"><text:s/></text:span><text:span text:style-name="T29">程</text:span><text:span text:style-name="T30"><text:s/></text:span><text:span text:style-name="T31">時</text:span><text:span text:style-name="T32"><text:s/></text:span><text:span text:style-name="T33">段</text:span><text:span text:style-name="T34"><text:s/></text:span><text:span text:style-name="T35">教學計畫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審查項目</text:span></text:p>
          </table:table-cell>
          <table:table-cell table:style-name="TableCell40">
            <text:p text:style-name="P41"><text:span text:style-name="T42">參照標準</text:span></text:p>
          </table:table-cell>
          <table:table-cell table:style-name="TableCell43">
            <text:p text:style-name="P44"><text:span text:style-name="T45">申請處室</text:span><text:span text:style-name="T46">/</text:span><text:span text:style-name="T47">班級自評</text:span></text:p>
          </table:table-cell>
          <table:table-cell table:style-name="TableCell48">
            <text:p text:style-name="P49"><text:span text:style-name="T50">審查小組審查意</text:span><text:span text:style-name="T51"><text:s/></text:span><text:span text:style-name="T52">見</text:span></text:p>
          </table:table-cell>
          <table:table-cell table:style-name="TableCell53">
            <text:p text:style-name="P54"><text:span text:style-name="T55">填表說明</text:span></text:p>
          </table:table-cell>
        </table:table-row>
        <table:table-row table:style-name="TableRow56">
          <table:table-cell table:style-name="TableCell57" table:number-rows-spanned="2">
            <text:p text:style-name="P58"/>
            <text:p text:style-name="P59"><text:span text:style-name="T60">適用法規</text:span></text:p>
          </table:table-cell>
          <table:table-cell table:style-name="TableCell61" table:number-rows-spanned="2">
            <text:p text:style-name="P62"/>
            <text:p text:style-name="P63"><text:span text:style-name="T64">符合要點第</text:span><text:span text:style-name="T65">5</text:span><text:span text:style-name="T66"><text:s/></text:span><text:span text:style-name="T67">點各項規範</text:span></text:p>
          </table:table-cell>
          <table:table-cell table:style-name="TableCell68">
            <text:p text:style-name="P69"><text:span text:style-name="T70">□<text:s/></text:span><text:span text:style-name="T71"><text:s/></text:span><text:span text:style-name="T72">是</text:span></text:p>
          </table:table-cell>
          <table:table-cell table:style-name="TableCell73">
            <text:p text:style-name="P74"><text:span text:style-name="T75">□<text:s/></text:span><text:span text:style-name="T76"><text:s/></text:span><text:span text:style-name="T77">符合</text:span></text:p>
          </table:table-cell>
          <table:table-cell table:style-name="TableCell78">
            <text:p text:style-name="P79">請勾選或具體說明符合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□<text:s/></text:span><text:span text:style-name="T86"><text:s/></text:span><text:span text:style-name="T87">否</text:span></text:p>
            <text:p text:style-name="P88"><text:span text:style-name="T89">其他：</text:span><text:span text:style-name="T90"><text:s/></text:span><text:span text:style-name="T91"><text:tab/></text:span></text:p>
          </table:table-cell>
          <table:table-cell table:style-name="TableCell92">
            <text:p text:style-name="P93"><text:span text:style-name="T94">□<text:s/></text:span><text:span text:style-name="T95"><text:s/></text:span><text:span text:style-name="T96">不符合</text:span></text:p>
            <text:p text:style-name="P97"><text:span text:style-name="T98">其他：</text:span><text:span text:style-name="T99"><text:s/></text:span><text:span text:style-name="T100"><text:tab/></text:span></text:p>
          </table:table-cell>
          <table:table-cell table:style-name="TableCell101">
            <text:p text:style-name="P102">各項規範之相關內容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適用對象</text:span></text:p>
          </table:table-cell>
          <table:table-cell table:style-name="TableCell109">
            <text:p text:style-name="P110"/>
            <text:p text:style-name="P111"/>
            <text:p text:style-name="P112">符合學習階段</text:p>
          </table:table-cell>
          <table:table-cell table:style-name="TableCell113">
            <text:p text:style-name="P114"/>
            <text:p text:style-name="P115">□第一學習階段</text:p>
            <text:p text:style-name="P116">□第二學習階段</text:p>
            <text:p text:style-name="P117">□第三學習階段</text:p>
          </table:table-cell>
          <table:table-cell table:style-name="TableCell118">
            <text:p text:style-name="P119"/>
            <text:p text:style-name="P120"><text:span text:style-name="T121">□<text:s/></text:span><text:span text:style-name="T122"><text:s/></text:span><text:span text:style-name="T123">符合</text:span></text:p>
            <text:p text:style-name="P124"><text:span text:style-name="T125">□<text:s/></text:span><text:span text:style-name="T126"><text:s/></text:span><text:span text:style-name="T127">不符合</text:span></text:p>
            <text:p text:style-name="P128"><text:span text:style-name="T129">其他：</text:span><text:span text:style-name="T130"><text:s/></text:span><text:span text:style-name="T131"><text:tab/></text:span></text:p>
          </table:table-cell>
          <table:table-cell table:style-name="TableCell132">
            <text:p text:style-name="P133"/>
            <text:p text:style-name="P134"><text:span text:style-name="T135">請勾選或具體說明適合</text:span><text:span text:style-name="T136"><text:s/></text:span><text:span text:style-name="T137">之學習階段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適用指標</text:span><text:span text:style-name="T143">/<text:s/></text:span><text:span text:style-name="T144">素養</text:span></text:p>
          </table:table-cell>
          <table:table-cell table:style-name="TableCell145">
            <text:p text:style-name="P146">符合課程綱要 及指標／素養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text:s/></text:span><text:span text:style-name="T152"><text:s/></text:span><text:span text:style-name="T153">符合</text:span></text:p>
            <text:p text:style-name="P154"><text:span text:style-name="T155">□<text:s/></text:span><text:span text:style-name="T156"><text:s/></text:span><text:span text:style-name="T157">不符合</text:span></text:p>
            <text:p text:style-name="P158"><text:span text:style-name="T159">其他：</text:span><text:span text:style-name="T160"><text:s/></text:span><text:span text:style-name="T161"><text:tab/></text:span></text:p>
          </table:table-cell>
          <table:table-cell table:style-name="TableCell162">
            <text:p text:style-name="P163"><text:span text:style-name="T164">請具體說明對應之主題 軸、主要概念、指標／</text:span><text:span text:style-name="T165"><text:s/></text:span><text:span text:style-name="T166">素養</text:span></text:p>
          </table:table-cell>
        </table:table-row>
        <table:table-row table:style-name="TableRow167">
          <table:table-cell table:style-name="TableCell168" table:number-rows-spanned="6">
            <text:p text:style-name="P169"/>
            <text:p text:style-name="P170"/>
            <text:p text:style-name="P171"/>
            <text:p text:style-name="P172"><text:span text:style-name="T173">適用領域</text:span></text:p>
          </table:table-cell>
          <table:table-cell table:style-name="TableCell174" table:number-rows-spanned="6">
            <text:p text:style-name="P175"/>
            <text:p text:style-name="P176"/>
            <text:p text:style-name="P177"/>
            <text:p text:style-name="P178">符合課程領域</text:p>
          </table:table-cell>
          <table:table-cell table:style-name="TableCell179">
            <text:p text:style-name="P180"><text:span text:style-name="T181">學習領域</text:span></text:p>
          </table:table-cell>
          <table:table-cell table:style-name="TableCell182" table:number-rows-spanned="6">
            <text:p text:style-name="P183"/>
            <text:p text:style-name="P184"/>
            <text:p text:style-name="P185"><text:span text:style-name="T186">□<text:s/></text:span><text:span text:style-name="T187"><text:s/></text:span><text:span text:style-name="T188">符合</text:span></text:p>
            <text:p text:style-name="P189"><text:span text:style-name="T190">□<text:s/></text:span><text:span text:style-name="T191"><text:s/></text:span><text:span text:style-name="T192">不符合</text:span></text:p>
            <text:p text:style-name="P193"><text:span text:style-name="T194">其他：</text:span><text:span text:style-name="T195"><text:s/></text:span><text:span text:style-name="T196"><text:tab/></text:span></text:p>
          </table:table-cell>
          <table:table-cell table:style-name="TableCell197" table:number-rows-spanned="6">
            <text:p text:style-name="P198"/>
            <text:p text:style-name="P199"/>
            <text:p text:style-name="P200"><text:span text:style-name="T201">請勾選或具體說明符合</text:span><text:span text:style-name="T202"><text:s/></text:span><text:span text:style-name="T203">之課程領域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□國語文</text:span><text:span text:style-name="T210"><text:s/></text:span><text:span text:style-name="T211"><text:s/></text:span><text:span text:style-name="T212">□英語文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><text:span text:style-name="T216">□本土語文</text:span><text:span text:style-name="T217"><text:s/></text:span><text:span text:style-name="T218">□新住民語文</text:span></text:p>
            <text:p text:style-name="P219"><text:span text:style-name="T220">□數學</text:span><text:span text:style-name="T221"><text:tab/></text:span><text:span text:style-name="T222">□社會</text:span></text:p>
            <text:p text:style-name="P223"><text:span text:style-name="T224">□自然與生活科技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□藝術與人文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><text:span text:style-name="T236">□綜合活動</text:span><text:span text:style-name="T237"><text:s/></text:span><text:span text:style-name="T238">□健康與體育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□生活</text:span><text:span text:style-name="T247"><text:tab/></text:span><text:span text:style-name="T248">□彈性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9">
          <table:table-cell table:style-name="TableCell250" table:number-rows-spanned="5"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適用議題</text:span></text:p>
          </table:table-cell>
          <table:table-cell table:style-name="TableCell258" table:number-rows-spanned="5"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符合議題</text:span></text:p>
          </table:table-cell>
          <table:table-cell table:style-name="TableCell266">
            <text:p text:style-name="P267"/>
            <text:p text:style-name="P268"><text:span text:style-name="T269">□性別平等</text:span></text:p>
          </table:table-cell>
          <table:table-cell table:style-name="TableCell270" table:number-rows-spanned="5">
            <text:p text:style-name="P271"/>
            <text:p text:style-name="P272"/>
            <text:p text:style-name="P273"/>
            <text:p text:style-name="P274"><text:span text:style-name="T275">□<text:s/></text:span><text:span text:style-name="T276"><text:s/></text:span><text:span text:style-name="T277">符合</text:span></text:p>
            <text:p text:style-name="P278"><text:span text:style-name="T279">□<text:s/></text:span><text:span text:style-name="T280"><text:s/></text:span><text:span text:style-name="T281">不符合</text:span><text:span text:style-name="T282"><text:s/></text:span><text:span text:style-name="T283">其他：</text:span></text:p>
          </table:table-cell>
          <table:table-cell table:style-name="TableCell284" table:number-rows-spanned="5">
            <text:p text:style-name="P285"/>
            <text:p text:style-name="P286"/>
            <text:p text:style-name="P287"/>
            <text:p text:style-name="P288"/>
            <text:p text:style-name="P289"><text:span text:style-name="T290">請勾選或具體說明符合</text:span><text:span text:style-name="T291"><text:s/></text:span><text:span text:style-name="T292">之議題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□人權</text:span><text:span text:style-name="T299"><text:s/></text:span><text:span text:style-name="T300">□環境</text:span><text:span text:style-name="T301"><text:s/></text:span><text:span text:style-name="T302">□海洋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<text:span text:style-name="T306">□品德</text:span><text:span text:style-name="T307"><text:s/></text:span><text:span text:style-name="T308">□生命</text:span><text:span text:style-name="T309"><text:tab/></text:span><text:span text:style-name="T310">□法治</text:span></text:p>
            <text:p text:style-name="P311"><text:span text:style-name="T312">□科技</text:span><text:span text:style-name="T313"><text:s/></text:span><text:span text:style-name="T314">□資訊</text:span><text:span text:style-name="T315"><text:s/></text:span><text:span text:style-name="T316">□能源</text:span></text:p>
            <text:p text:style-name="P317"><text:span text:style-name="T318">□安全</text:span><text:span text:style-name="T319"><text:s/></text:span><text:span text:style-name="T320">□防災</text:span><text:span text:style-name="T321"><text:s/></text:span><text:span text:style-name="T322">□家庭教育</text:span></text:p>
            <text:p text:style-name="P323"><text:span text:style-name="T324">□生涯規劃</text:span><text:span text:style-name="T325"><text:s/></text:span><text:span text:style-name="T326">□多元文化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□閱讀素養</text:span><text:span text:style-name="T335"><text:s/></text:span><text:span text:style-name="T336">□戶外教育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□國際教育</text:span><text:span text:style-name="T345"><text:s/></text:span><text:span text:style-name="T346">□原住民族教育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  <text:p text:style-name="P352"><text:span text:style-name="T353">預期成效</text:span></text:p>
          </table:table-cell>
          <table:table-cell table:style-name="TableCell354">
            <text:p text:style-name="P355"><text:span text:style-name="T356">可習得學習目</text:span><text:span text:style-name="T357"><text:s/></text:span><text:span text:style-name="T358">標</text:span></text:p>
          </table:table-cell>
          <table:table-cell table:style-name="TableCell359">
            <text:p text:style-name="內文"/>
          </table:table-cell>
          <table:table-cell table:style-name="TableCell360">
            <text:p text:style-name="P361"><text:span text:style-name="T362">□<text:s/></text:span><text:span text:style-name="T363"><text:s/></text:span><text:span text:style-name="T364">符合</text:span></text:p>
            <text:p text:style-name="P365"><text:span text:style-name="T366">□<text:s/></text:span><text:span text:style-name="T367"><text:s/></text:span><text:span text:style-name="T368">不符合</text:span><text:span text:style-name="T369"><text:s/></text:span><text:span text:style-name="T370">其他：</text:span></text:p>
          </table:table-cell>
          <table:table-cell table:style-name="TableCell371">
            <text:p text:style-name="P372"><text:span text:style-name="T373">請具體說明符合之學習</text:span><text:span text:style-name="T374"><text:s/></text:span><text:span text:style-name="T375">目標</text:span></text:p>
          </table:table-cell>
        </table:table-row>
        <table:table-row table:style-name="TableRow376">
          <table:table-cell table:style-name="TableCell377">
            <text:p text:style-name="P378">審查結果</text:p>
            <text:p text:style-name="P379"><text:span text:style-name="T380">（審查小</text:span><text:span text:style-name="T381"><text:s/></text:span><text:span text:style-name="T382">組填寫）</text:span></text:p>
          </table:table-cell>
          <table:table-cell table:style-name="TableCell383" table:number-columns-spanned="4">
            <text:p text:style-name="P384"><text:span text:style-name="T385">□通過。</text:span></text:p>
            <text:p text:style-name="P386"><text:span text:style-name="T387">□修正後再審</text:span><text:span text:style-name="T388">(</text:span><text:span text:style-name="T389">請於</text:span><text:span text:style-name="T390"><text:tab/></text:span><text:span text:style-name="T391">年</text:span><text:span text:style-name="T392"><text:tab/></text:span><text:span text:style-name="T393">月</text:span><text:span text:style-name="T394"><text:tab/></text:span><text:span text:style-name="T395">日前，將修正資料再次函送</text:span><text:span text:style-name="T396">)</text:span><text:span text:style-name="T397">。</text:span></text:p>
            <text:p text:style-name="P398"><text:span text:style-name="T399">□修正後通過。</text:span></text:p>
            <text:p text:style-name="P400"><text:span text:style-name="T401">□不通過。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申請人姓名：</text:span></text:p>
          </table:table-cell>
          <table:covered-table-cell/>
          <table:table-cell table:style-name="TableCell406">
            <text:p text:style-name="內文"/>
          </table:table-cell>
          <table:table-cell table:style-name="TableCell407" table:number-columns-spanned="2">
            <text:p text:style-name="P408"><text:span text:style-name="T409">聯絡電話：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  <text:p text:style-name="P413"><text:span text:style-name="T414">審查小組簽章：</text:span></text:p>
          </table:table-cell>
          <table:covered-table-cell/>
          <table:table-cell table:style-name="TableCell415" table:number-columns-spanned="3">
            <text:p text:style-name="內文"/>
          </table:table-cell>
          <table:covered-table-cell/>
          <table:covered-table-cell/>
        </table:table-row>
      </table:table>
      <text:h text:style-name="P41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659in">
        <style:tab-stops/>
      </style:paragraph-properties>
      <style:text-properties style:font-name="Adobe 繁黑體 Std B" style:font-name-asian="Adobe 繁黑體 Std B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style:font-name="Adobe 繁黑體 Std B" style:font-name-asian="Adobe 繁黑體 Std B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84in" fo:margin-left="0.5611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222in" fo:margin-bottom="0.6562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54in"/>
      </style:footer-style>
    </style:page-layout>
    <style:style style:name="P10" style:parent-style-name="內文" style:family="paragraph">
      <style:paragraph-properties fo:line-height="5%"/>
    </style:style>
    <style:style style:name="P11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Text Box 1" text:anchor-type="paragraph" svg:x="4.18819in" svg:y="10.17708in" svg:width="0.125in" svg:height="0.16667in" style:rel-width="scale" style:rel-height="scale"><draw:text-box><text:p text:style-name="P11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連清森</meta:initial-creator>
    <dc:creator>教務主任</dc:creator>
    <meta:creation-date>2020-09-26T02:50:00Z</meta:creation-date>
    <dc:date>2020-09-26T02:50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09-26T00:00:00Z</meta:user-defined>
    <meta:document-statistic meta:page-count="2" meta:paragraph-count="1" meta:word-count="117" meta:character-count="788" meta:row-count="5" meta:non-whitespace-character-count="672"/>
  </office:meta>
</office:document-meta>
</file>