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letter-spacing="0.0569in" style:text-scale="95%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0.2055in"/>
    </style:style>
    <style:style style:name="TableColumn16" style:family="table-column">
      <style:table-column-properties style:column-width="1.1826in"/>
    </style:style>
    <style:style style:name="TableColumn17" style:family="table-column">
      <style:table-column-properties style:column-width="1.1826in"/>
    </style:style>
    <style:style style:name="TableColumn18" style:family="table-column">
      <style:table-column-properties style:column-width="0.9034in"/>
    </style:style>
    <style:style style:name="TableColumn19" style:family="table-column">
      <style:table-column-properties style:column-width="0.2798in"/>
    </style:style>
    <style:style style:name="TableColumn20" style:family="table-column">
      <style:table-column-properties style:column-width="0.8034in"/>
    </style:style>
    <style:style style:name="TableColumn21" style:family="table-column">
      <style:table-column-properties style:column-width="0.3791in"/>
    </style:style>
    <style:style style:name="TableColumn22" style:family="table-column">
      <style:table-column-properties style:column-width="1.1833in"/>
    </style:style>
    <style:style style:name="Table13" style:family="table">
      <style:table-properties style:width="6.8333in" fo:margin-left="-0.2305in" table:align="left"/>
    </style:style>
    <style:style style:name="TableRow23" style:family="table-row">
      <style:table-row-properties style:min-row-height="1.312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138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1" style:family="table-row">
      <style:table-row-properties style:min-row-height="0.3618in" fo:keep-together="always"/>
    </style:style>
    <style:style style:name="P16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63" style:parent-style-name="內文" style:family="paragraph">
      <style:paragraph-properties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740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7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7409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9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margin-top="0.125in" fo:margin-bottom="0in" fo:line-height="125%" fo:margin-left="-0.0152in" fo:text-indent="0.3486in">
        <style:tab-stops/>
      </style:paragraph-properties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line-height="0.3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3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7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7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bottom="0.125in" fo:line-height="0.37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4506in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23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3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 fo:margin-top="0in" fo:margin-bottom="0in"/>
      <style:text-properties style:font-name="標楷體" style:font-name-asian="標楷體"/>
    </style:style>
    <style:style style:name="P249" style:parent-style-name="純文字" style:family="paragraph">
      <style:paragraph-properties style:snap-to-layout-grid="false" fo:text-align="center" fo:margin-top="0in" fo:margin-bottom="0in" fo:line-height="0.1388in"/>
      <style:text-properties style:font-name="細明體" style:font-name-asian="細明體" fo:font-size="9pt" style:font-size-asian="9pt" style:font-size-complex="9pt"/>
    </style:style>
    <style:style style:name="TableCell2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Row252" style:family="table-row">
      <style:table-row-properties style:min-row-height="0.4076in" fo:keep-together="always"/>
    </style:style>
    <style:style style:name="P25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text-align="end" fo:line-height="0.2083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50%" fo:margin-right="-0.0034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fo:line-height="150%" fo:margin-right="-0.0034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top="0in" fo:margin-bottom="0in" fo:line-height="0.3055in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純文字" style:family="paragraph">
      <style:paragraph-properties style:snap-to-layout-grid="false" fo:text-align="justify" fo:margin-top="0in" fo:margin-bottom="0in" fo:line-height="0.3055in"/>
    </style:style>
    <style:style style:name="T28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純文字" style:family="paragraph">
      <style:paragraph-properties style:snap-to-layout-grid="false" fo:text-align="justify" fo:margin-top="0in" fo:margin-bottom="0in" fo:line-height="0.3055in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3055in"/>
    </style:style>
    <style:style style:name="T2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5451in" fo:keep-together="always"/>
    </style:style>
    <style:style style:name="P30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30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start" fo:margin-top="0in" fo:margin-bottom="0in" fo:line-height="150%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margin-right="-0.0312in"/>
      <style:text-properties style:font-name="標楷體" style:font-name-asian="標楷體"/>
    </style:style>
    <style:style style:name="TableRow312" style:family="table-row">
      <style:table-row-properties style:min-row-height="0.7562in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8" style:parent-style-name="內文" style:family="paragraph">
      <style:paragraph-properties fo:widows="2" fo:orphans="2" fo:line-height="0.3611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fo:text-align="justify" fo:line-height="0.3611in" fo:margin-left="0.5909in" fo:text-indent="-0.5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widows="2" fo:orphans="2" fo:text-align="justify" fo:line-height="0.3611in" fo:margin-left="0.5909in" fo:text-indent="-0.59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4" style:parent-style-name="內文" style:family="paragraph">
      <style:paragraph-properties fo:widows="2" fo:orphans="2" fo:text-align="justify" fo:line-height="0.3611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widows="2" fo:orphans="2" fo:text-align="justify" fo:line-height="0.3611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611in" fo:margin-left="0.5909in" fo:text-indent="-0.590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3611in" fo:margin-left="0.67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611in" fo:margin-left="0.67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2.2736in" style:use-optimal-column-width="false"/>
    </style:style>
    <style:style style:name="TableColumn352" style:family="table-column">
      <style:table-column-properties style:column-width="1.0493in" style:use-optimal-column-width="false"/>
    </style:style>
    <style:style style:name="TableColumn353" style:family="table-column">
      <style:table-column-properties style:column-width="2.625in" style:use-optimal-column-width="false"/>
    </style:style>
    <style:style style:name="Table349" style:family="table">
      <style:table-properties style:width="6.834in" fo:margin-left="0in" table:align="center"/>
    </style:style>
    <style:style style:name="TableRow354" style:family="table-row">
      <style:table-row-properties style:min-row-height="0.654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 style:min-row-height="0.93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min-row-height="1.006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text-indent="1.1666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標楷體" style:font-name-asian="標楷體"/>
    </style:style>
    <style:style style:name="P382" style:parent-style-name="內文" style:family="paragraph">
      <style:paragraph-properties fo:line-height="0.2222in"/>
      <style:text-properties style:font-name="標楷體" style:font-name-asian="標楷體"/>
    </style:style>
    <style:style style:name="P383" style:parent-style-name="內文" style:family="paragraph">
      <style:paragraph-properties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0347in" svg:stroke-color="#c0c0c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鼓山區龍華國民小學場地使用申請書</text:p>
      <text:p text:style-name="P4"><text:span text:style-name="T5"><text:s/></text:span><text:span text:style-name="T6">申請日期：</text:span><text:span text:style-name="T7">　　　　</text:span><text:span text:style-name="T8">年</text:span><text:span text:style-name="T9">　　　　</text:span><text:span text:style-name="T10">月</text:span><text:span text:style-name="T11">　　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使用場地</text:p>
            <text:p text:style-name="P26">名稱</text:p>
          </table:table-cell>
          <table:table-cell table:style-name="TableCell27" table:number-columns-spanned="4">
            <text:p text:style-name="P28"><text:span text:style-name="T29"></text:span><text:span text:style-name="T30">普通教室</text:span><text:span text:style-name="T31"><text:s text:c="3"/></text:span><text:span text:style-name="T32"><text:s/></text:span><text:span text:style-name="T33"><text:s/></text:span><text:span text:style-name="T34"><text:s/></text:span><text:span text:style-name="T35">間</text:span><text:span text:style-name="T36">（</text:span><text:span text:style-name="T37"></text:span><text:span text:style-name="T38">含冷氣</text:span><text:span text:style-name="T39"></text:span><text:span text:style-name="T40">不含冷氣</text:span><text:span text:style-name="T41">）</text:span></text:p>
            <text:p text:style-name="P42"><text:span text:style-name="T43"></text:span><text:span text:style-name="T44">專科教室</text:span><text:span text:style-name="T45"><text:s text:c="2"/></text:span><text:span text:style-name="T46"><text:s/></text:span><text:span text:style-name="T47"><text:s/></text:span><text:span text:style-name="T48"><text:s text:c="2"/></text:span><text:span text:style-name="T49">間</text:span><text:span text:style-name="T50">（</text:span><text:span text:style-name="T51"></text:span><text:span text:style-name="T52">含冷氣</text:span><text:span text:style-name="T53"></text:span><text:span text:style-name="T54">不含冷氣</text:span><text:span text:style-name="T55">）</text:span></text:p>
            <text:p text:style-name="P56"><text:span text:style-name="T57"></text:span><text:span text:style-name="T58">資訊</text:span><text:span text:style-name="T59">教室</text:span><text:span text:style-name="T60"><text:s text:c="3"/></text:span><text:span text:style-name="T61"><text:s/></text:span><text:span text:style-name="T62"><text:s/></text:span><text:span text:style-name="T63"><text:s/></text:span><text:span text:style-name="T64">間</text:span><text:span text:style-name="T65">（</text:span><text:span text:style-name="T66"></text:span><text:span text:style-name="T67">含冷氣</text:span><text:span text:style-name="T68"></text:span><text:span text:style-name="T69">不含冷氣</text:span><text:span text:style-name="T70">）</text:span></text:p>
            <text:p text:style-name="P71"><text:span text:style-name="T72"></text:span><text:span text:style-name="T73">視聽教室</text:span><text:span text:style-name="T74"><text:s text:c="2"/></text:span><text:span text:style-name="T75"><text:s/></text:span><text:span text:style-name="T76"><text:s/></text:span><text:span text:style-name="T77"><text:s text:c="2"/></text:span><text:span text:style-name="T78">間</text:span><text:span text:style-name="T79">（</text:span><text:span text:style-name="T80"></text:span><text:span text:style-name="T81">含冷氣</text:span><text:span text:style-name="T82"></text:span><text:span text:style-name="T83">不含冷氣</text:span><text:span text:style-name="T84">）</text:span></text:p>
            <text:p text:style-name="P85"><text:span text:style-name="T86"></text:span><text:span text:style-name="T87">會議室</text:span><text:span text:style-name="T88"><text:s text:c="2"/></text:span><text:span text:style-name="T89"><text:s text:c="3"/></text:span><text:span text:style-name="T90"><text:s/></text:span><text:span text:style-name="T91"><text:s/></text:span><text:span text:style-name="T92"><text:s/></text:span><text:span text:style-name="T93">間</text:span><text:span text:style-name="T94">（</text:span><text:span text:style-name="T95"></text:span><text:span text:style-name="T96">含冷氣</text:span><text:span text:style-name="T97"></text:span><text:span text:style-name="T98">不含冷氣</text:span><text:span text:style-name="T99">）</text:span></text:p>
            <text:p text:style-name="P100"><text:span text:style-name="T101"></text:span><text:span text:style-name="T102">活動中心</text:span><text:span text:style-name="T103"><text:s text:c="3"/></text:span><text:span text:style-name="T104"><text:s/></text:span><text:span text:style-name="T105"><text:s/></text:span><text:span text:style-name="T106"><text:s/></text:span><text:span text:style-name="T107">間</text:span><text:span text:style-name="T108">（</text:span><text:span text:style-name="T109"></text:span><text:span text:style-name="T110">含冷氣</text:span><text:span text:style-name="T111"></text:span><text:span text:style-name="T112">不含冷氣</text:span><text:span text:style-name="T113">）</text:span></text:p>
            <text:p text:style-name="P114"><text:span text:style-name="T115"></text:span><text:span text:style-name="T116">羽球場 <text:s/></text:span><text:span text:style-name="T117"><text:s text:c="3"/></text:span><text:span text:style-name="T118"><text:s text:c="2"/></text:span><text:span text:style-name="T119"><text:s/></text:span><text:span text:style-name="T120">座（</text:span><text:span text:style-name="T121"></text:span><text:span text:style-name="T122">含冷氣</text:span><text:span text:style-name="T123"></text:span><text:span text:style-name="T124">不含冷氣</text:span><text:span text:style-name="T125">）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</text:span><text:span text:style-name="T129">運動場</text:span><text:span text:style-name="T130">（操場）</text:span></text:p>
            <text:p text:style-name="P131"><text:span text:style-name="T132"></text:span><text:span text:style-name="T133">籃球場</text:span><text:span text:style-name="T134"><text:s text:c="2"/></text:span><text:span text:style-name="T135"><text:s/></text:span><text:span text:style-name="T136"><text:s text:c="2"/></text:span><text:span text:style-name="T137"><text:s/></text:span><text:span text:style-name="T138"><text:s/></text:span><text:span text:style-name="T139"><text:s/>座</text:span></text:p>
            <text:p text:style-name="P140"><text:span text:style-name="T141"></text:span><text:span text:style-name="T142">玄關(川堂)</text:span></text:p>
            <text:p text:style-name="P143"><text:span text:style-name="T144"></text:span><text:span text:style-name="T145">停車場(</text:span><text:span text:style-name="T146"></text:span><text:span text:style-name="T147">室內</text:span><text:span text:style-name="T148"></text:span><text:span text:style-name="T149">前室外</text:span><text:span text:style-name="T150"></text:span><text:span text:style-name="T151">後室外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用途說明</text:p>
          </table:table-cell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參加人數</text:p>
          </table:table-cell>
          <table:covered-table-cell/>
          <table:table-cell table:style-name="TableCell159" table:number-columns-spanned="2">
            <text:p text:style-name="P160"><text:s text:c="12"/>人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2">
            <text:p text:style-name="P165">附活動計畫書</text:p>
          </table:table-cell>
          <table:covered-table-cell/>
          <table:table-cell table:style-name="TableCell166" table:number-columns-spanned="2">
            <text:p text:style-name="P167"><text:span text:style-name="T168"></text:span><text:span text:style-name="T169">有</text:span><text:span text:style-name="T170"><text:s text:c="4"/></text:span><text:span text:style-name="T171"></text:span><text:span text:style-name="T172">無</text:span></text:p>
          </table:table-cell>
          <table:covered-table-cell/>
        </table:table-row>
        <table:table-row table:style-name="TableRow173">
          <table:table-cell table:style-name="TableCell174">
            <text:p text:style-name="P175">使用日期</text:p>
            <text:p text:style-name="P176">時間</text:p>
          </table:table-cell>
          <table:table-cell table:style-name="TableCell177" table:number-columns-spanned="4">
            <text:p text:style-name="P178">自<text:s text:c="2"/><text:s/><text:s text:c="2"/>年<text:s text:c="4"/><text:s/>月<text:s text:c="5"/>日<text:s text:c="5"/>時 <text:s text:c="4"/><text:s/>分起</text:p>
            <text:p text:style-name="P179"/>
            <text:p text:style-name="P180">至<text:s text:c="3"/><text:s/><text:s/>年<text:s text:c="5"/>月 <text:s text:c="4"/>日 <text:s text:c="4"/>時<text:s text:c="4"/><text:s/><text:s/>分止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合計使用</text:span><text:span text:style-name="T184"><text:s text:c="6"/></text:span><text:span text:style-name="T185">小時</text:span><text:span text:style-name="T186">(</text:span><text:span text:style-name="T187"><text:s text:c="6"/></text:span><text:span text:style-name="T188">時段)</text:span></text:p>
            <text:p text:style-name="P189">(未滿1小時以1小時計，2小時為1時段)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申請人</text:p>
            <text:p text:style-name="P193">資料</text:p>
          </table:table-cell>
          <table:table-cell table:style-name="TableCell194" table:number-columns-spanned="8">
            <text:p text:style-name="P195"><draw:frame draw:z-index="251658240" draw:id="id0" draw:style-name="a0" draw:name="文字方塊 2" text:anchor-type="paragraph" svg:x="4.08264in" svg:y="0.52222in" svg:width="0.95486in" svg:height="0.36042in" style:rel-width="scale" style:rel-height="scale"><draw:text-box><text:p text:style-name="P196">公司大小章</text:p></draw:text-box><svg:title/><svg:desc/></draw:frame><text:span text:style-name="T197">茲申請使用上述場地，切實遵守「高雄市龍華國小學校場所使用管理須知」之規定。如有違反，願負一切責任，絕無異議。</text:span></text:p>
            <text:p text:style-name="P198"><text:span text:style-name="T199"><draw:custom-shape svg:x="4.16528in" svg:y="0.24028in" svg:width="0.86875in" svg:height="0.75in" draw:z-index="251657216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0">申請單位：</text:span><text:span text:style-name="T201">　　　　　　　　　　　　　　　</text:span></text:p>
            <text:p text:style-name="P202"><text:span text:style-name="T203">負責人姓名：</text:span><text:span text:style-name="T204">　　　　　　　　　　　　　　</text:span></text:p>
            <text:p text:style-name="P205"><text:span text:style-name="T206">身分證字號：</text:span><text:span text:style-name="T207">　　　　　　　　　　　　　　</text:span></text:p>
            <text:p text:style-name="P208"><text:span text:style-name="T209">地　　　址：</text:span><text:span text:style-name="T210">　　　　　</text:span><text:span text:style-name="T211"><text:s text:c="9"/></text:span><text:span text:style-name="T212"><text:s text:c="3"/></text:span><text:span text:style-name="T213"><text:s text:c="3"/></text:span><text:span text:style-name="T214">　　　　　　　　　　　 <text:s text:c="3"/>　　　</text:span></text:p>
            <text:p text:style-name="P215"><text:span text:style-name="T216">電話：(公司)</text:span><text:span text:style-name="T217"><text:s text:c="6"/></text:span><text:span text:style-name="T218"><text:s/></text:span><text:span text:style-name="T219"><text:s/></text:span><text:span text:style-name="T220"><text:s text:c="2"/></text:span><text:span text:style-name="T221"><text:s text:c="2"/></text:span><text:span text:style-name="T222"><text:s/></text:span><text:span text:style-name="T223"><text:s text:c="2"/></text:span><text:span text:style-name="T224">(住家)</text:span><text:span text:style-name="T225"><text:s text:c="5"/></text:span><text:span text:style-name="T226"><text:s/></text:span><text:span text:style-name="T227"><text:s/></text:span><text:span text:style-name="T228"><text:s/></text:span><text:span text:style-name="T229"><text:s/></text:span><text:span text:style-name="T230"><text:s text:c="6"/></text:span><text:span text:style-name="T231">(手機)</text:span><text:span text:style-name="T232"><text:s text:c="8"/></text:span><text:span text:style-name="T233"><text:s text:c="3"/></text:span><text:span text:style-name="T23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使用<text:line-break/>收費</text:p>
            <text:p text:style-name="P238"/>
          </table:table-cell>
          <table:table-cell table:style-name="TableCell239" table:number-rows-spanned="4">
            <text:p text:style-name="P240">本欄由<text:soft-page-break/>校方審核</text:p>
          </table:table-cell>
          <table:table-cell table:style-name="TableCell241">
            <text:p text:style-name="P242">場地費</text:p>
          </table:table-cell>
          <table:table-cell table:style-name="TableCell243">
            <text:p text:style-name="P244">清潔管理費</text:p>
          </table:table-cell>
          <table:table-cell table:style-name="TableCell245" table:number-columns-spanned="2">
            <text:p text:style-name="P246">水電費</text:p>
          </table:table-cell>
          <table:covered-table-cell/>
          <table:table-cell table:style-name="TableCell247" table:number-columns-spanned="2">
            <text:p text:style-name="P248">保證金</text:p>
            <text:p text:style-name="P249">(使用後無賠償事項則無息退還)</text:p>
          </table:table-cell>
          <table:covered-table-cell/>
          <table:table-cell table:style-name="TableCell250">
            <text:p text:style-name="P251">合計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元</text:p>
          </table:table-cell>
          <table:table-cell table:style-name="TableCell257">
            <text:p text:style-name="P258"><text:span text:style-name="T259">元</text:span></text:p>
          </table:table-cell>
          <table:table-cell table:style-name="TableCell260" table:number-columns-spanned="2">
            <text:p text:style-name="P261"><text:span text:style-name="T262">元</text:span></text:p>
          </table:table-cell>
          <table:covered-table-cell/>
          <table:table-cell table:style-name="TableCell263" table:number-columns-spanned="2">
            <text:p text:style-name="P264"><text:span text:style-name="T265">元</text:span></text:p>
          </table:table-cell>
          <table:covered-table-cell/>
          <table:table-cell table:style-name="TableCell266">
            <text:p text:style-name="P267">元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免收或減收</text:p>
            <text:p text:style-name="P273">費用依據</text:p>
          </table:table-cell>
          <table:table-cell table:style-name="TableCell274" table:number-columns-spanned="6">
            <text:p text:style-name="P275"><text:span text:style-name="T276"></text:span><text:span text:style-name="T277">免(減)收場地費 <text:s text:c="4"/>元，依管理須知第 <text:s text:c="2"/></text:span><text:span text:style-name="T278"><text:s/></text:span><text:span text:style-name="T279"><text:s/></text:span><text:span text:style-name="T280"><text:s/></text:span><text:span text:style-name="T281">條規定辦理</text:span></text:p>
            <text:p text:style-name="P282"><text:span text:style-name="T283"></text:span><text:span text:style-name="T284">免(減)收清潔管理費 <text:s text:c="2"/></text:span><text:span text:style-name="T285"><text:s/></text:span><text:span text:style-name="T286"><text:s/>元，依管理須知第<text:s/></text:span><text:span text:style-name="T287"><text:s text:c="2"/></text:span><text:span text:style-name="T288"><text:s/></text:span><text:span text:style-name="T289">條規定辦理</text:span></text:p>
            <text:p text:style-name="P290"><text:span text:style-name="T291"></text:span><text:span text:style-name="T292">免(減)收水電費 <text:s text:c="3"/></text:span><text:span text:style-name="T293"><text:s/></text:span><text:span text:style-name="T294"><text:s/>元，依管理須知第 <text:s/></text:span><text:span text:style-name="T295"><text:s/></text:span><text:span text:style-name="T296"><text:s/></text:span><text:span text:style-name="T297"><text:s/>條規定辦理</text:span></text:p>
            <text:p text:style-name="P298"><text:span text:style-name="T299"></text:span><text:span text:style-name="T300">免(減)收保證金 <text:s text:c="3"/></text:span><text:span text:style-name="T301"><text:s/></text:span><text:span text:style-name="T302"><text:s/>元，依管理須知第 <text:s/></text:span><text:span text:style-name="T303"><text:s/></text:span><text:span text:style-name="T304"><text:s/></text:span><text:span text:style-name="T305"><text:s/>條規定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7">
            <text:p text:style-name="P310">應繳交費用(場地費、清潔管理費、水電費、保證金)<text:s/></text:p>
            <text:p text:style-name="P311">共計新臺幣 <text:s text:c="4"/><text:s/><text:s text:c="2"/>萬 <text:s text:c="3"/><text:s/><text:s text:c="3"/><text:s/>仟 <text:s text:c="2"/><text:s text:c="2"/><text:s text:c="4"/>佰 <text:s text:c="3"/><text:s text:c="2"/><text:s text:c="3"/>拾 <text:s text:c="2"/><text:s/>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審　 <text:s/>核</text:p>
          </table:table-cell>
          <table:table-cell table:style-name="TableCell315" table:number-columns-spanned="8">
            <text:p text:style-name="P316">承辦人 <text:s text:c="12"/>出納 <text:s text:c="12"/>會計室 <text:s text:c="13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7">切 <text:s text:c="3"/><text:s/>結 <text:s text:c="2"/><text:s/><text:s/>書</text:p>
      <text:p text:style-name="P318"><text:span text:style-name="T319"><text:s text:c="4"/></text:span><text:span text:style-name="T320">茲向貴校申請使用場地，使用期間</text:span><text:span text:style-name="T321">切實遵守</text:span><text:span text:style-name="T322">「</text:span><text:span text:style-name="T323">高雄市龍華國小學校場所使用管理須知」及下列規定，如有違反，願負一切相關法律責任，絕無異議。</text:span></text:p>
      <text:p text:style-name="P324"><text:span text:style-name="T325">（一）</text:span><text:span text:style-name="T326">禁止攜帶危險物品或違禁品進入場內</text:span><text:span text:style-name="T327">。</text:span><text:span text:style-name="T328">禁止於借用場地嚼食檳榔</text:span><text:span text:style-name="T329">及</text:span><text:span text:style-name="T330">口香糖，並保持場地衛生清潔。</text:span></text:p>
      <text:p text:style-name="P331"><text:span text:style-name="T332">（二）</text:span><text:span text:style-name="T333">未申請使用之場地或設備不得擅自進入或使用。</text:span></text:p>
      <text:p text:style-name="P334">（三）禁止喧嘩、喝酒、抽煙、賭博等不良行為及未經核准之商業行為。</text:p>
      <text:p text:style-name="P335">（四）場地內設施（含電源）不得任意移動或操控，如有損毀應照價賠償。</text:p>
      <text:p text:style-name="P336"><text:span text:style-name="T337">（五）有違規定者，視情節取消使用權，所繳費用</text:span><text:span text:style-name="T338">(保證金)</text:span><text:span text:style-name="T339">不予退還。</text:span></text:p>
      <text:p text:style-name="P340">此致</text:p>
      <text:p text:style-name="P341">高雄市鼓山區龍華國民小學</text:p>
      <text:p text:style-name="P342"><text:s text:c="21"/>立書人：</text:p>
      <text:p text:style-name="P343"/>
      <text:p text:style-name="P344">中華民國年月日</text:p>
      <text:p text:style-name="P345">…………………………………………………………………………………………………</text:p>
      <text:p text:style-name="P346"/>
      <text:p text:style-name="P347">值 <text:s text:c="3"/>勤 <text:s text:c="3"/>室 <text:s text:c="3"/>通 <text:s text:c="3"/>知 <text:s text:c="3"/>聯</text:p>
      <text:p text:style-name="P348">（由申請人自行填寫）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申請人</text:p>
            <text:p text:style-name="P357">姓　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使用場地</text:p>
            <text:p text:style-name="P362">名　　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地 <text:s text:c="2"/>址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聯絡電話</text:p>
          </table:table-cell>
          <table:table-cell table:style-name="TableCell372">
            <text:p text:style-name="P373">( 公 ) :</text:p>
            <text:p text:style-name="P374">( 宅 ) :</text:p>
            <text:p text:style-name="P375">(手機）:</text:p>
          </table:table-cell>
        </table:table-row>
        <table:table-row table:style-name="TableRow376">
          <table:table-cell table:style-name="TableCell377">
            <text:p text:style-name="P378"/>
            <text:p text:style-name="P379">使用日期</text:p>
          </table:table-cell>
          <table:table-cell table:style-name="TableCell380">
            <text:p text:style-name="P381">自 <text:s text:c="4"/>年<text:s text:c="5"/>月<text:s text:c="5"/>日起</text:p>
            <text:p text:style-name="P382"/>
            <text:p text:style-name="P383">至 <text:s text:c="4"/>年 <text:s text:c="4"/>月 <text:s text:c="4"/>日止</text:p>
          </table:table-cell>
          <table:table-cell table:style-name="TableCell384">
            <text:p text:style-name="P385">使用時段</text:p>
          </table:table-cell>
          <table:table-cell table:style-name="TableCell386">
            <text:p text:style-name="P387">自 <text:s text:c="3"/>時<text:s text:c="4"/>分至<text:s text:c="4"/>時<text:s text:c="4"/>分止</text:p>
          </table:table-cell>
        </table:table-row>
      </table:table>
      <text:p text:style-name="內文"><text:span text:style-name="T388">總務處</text:span><text:span text:style-name="T389">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" style:display-name="標" style:family="paragraph" style:parent-style-name="內文">
      <style:paragraph-properties fo:text-align="center" fo:margin-bottom="0.125in" fo:line-height="0.4166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高級中等以下學校場地使用管理規則草案</dc:title>
    <dc:subject/>
    <meta:initial-creator>khi</meta:initial-creator>
    <dc:creator>Pei chi Yang</dc:creator>
    <meta:creation-date>2025-04-06T02:13:00Z</meta:creation-date>
    <dc:date>2025-04-06T02:13:00Z</dc:date>
    <meta:print-date>2017-01-05T08:0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2" meta:character-count="1553" meta:row-count="11" meta:non-whitespace-character-count="1324"/>
  </office:meta>
</office:document-meta>
</file>