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2.2486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25in"/>
    </style:style>
    <style:style style:name="Table4" style:family="table">
      <style:table-properties style:width="6.0722in" fo:margin-left="-0.1222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indent="0.1666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/>
    </style:style>
    <style:style style:name="TableRow26" style:family="table-row">
      <style:table-row-properties style:min-row-height="0.371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/>
    </style:style>
    <style:style style:name="TableRow30" style:family="table-row">
      <style:table-row-properties style:min-row-height="0.37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371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371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371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6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/>
    </style:style>
    <style:style style:name="TableRow46" style:family="table-row">
      <style:table-row-properties style:min-row-height="1.125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問候" style:family="paragraph">
      <style:text-properties style:font-name="新細明體"/>
    </style:style>
    <style:style style:name="P50" style:parent-style-name="問候" style:family="paragraph"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ableRow54" style:family="table-row">
      <style:table-row-properties style:min-row-height="1.33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87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華康粗明體(P)" style:font-name-asian="華康粗明體(P)" fo:font-weight="bold" style:font-weight-asian="bold"/>
    </style:style>
    <style:style style:name="T61" style:parent-style-name="預設段落字型" style:family="text">
      <style:text-properties style:font-name="華康粗明體(P)" style:font-name-asian="華康粗明體(P)" fo:font-weight="bold" style:font-weight-asian="bold" fo:color="#FF0000"/>
    </style:style>
    <style:style style:name="T62" style:parent-style-name="預設段落字型" style:family="text">
      <style:text-properties style:font-name="華康粗明體(P)" style:font-name-asian="華康粗明體(P)" fo:font-weight="bold" style:font-weight-asian="bold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華康粗明體(P)" style:font-name-asian="華康粗明體(P)" fo:font-weight="bold" style:font-weight-asian="bold" fo:color="#FF0000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66" style:parent-style-name="預設段落字型" style:family="text">
      <style:text-properties style:font-name="華康粗明體(P)" style:font-name-asian="華康粗明體(P)" style:font-name-complex="Arial" fo:font-weight="bold" style:font-weight-asian="bold" style:letter-kerning="false" fo:font-size="16pt" style:font-size-asian="16pt" style:font-size-complex="16pt" style:language-asian="zh"/>
    </style:style>
    <style:style style:name="T67" style:parent-style-name="預設段落字型" style:family="text">
      <style:text-properties style:font-name="華康粗明體(P)" style:font-name-asian="華康粗明體(P)" style:font-name-complex="Arial" fo:font-weight="bold" style:font-weight-asian="bold" style:letter-kerning="false" fo:font-size="16pt" style:font-size-asian="16pt" style:font-size-complex="16pt" style:language-asian="zh"/>
    </style:style>
    <style:style style:name="T68" style:parent-style-name="預設段落字型" style:family="text">
      <style:text-properties style:font-name="華康粗明體(P)" style:font-name-asian="華康粗明體(P)" style:font-name-complex="Arial" fo:font-weight="bold" style:font-weight-asian="bold" style:letter-kerning="false" fo:font-size="16pt" style:font-size-asian="16pt" style:font-size-complex="16pt" style:language-asian="zh"/>
    </style:style>
    <style:style style:name="T69" style:parent-style-name="預設段落字型" style:family="text">
      <style:text-properties style:font-name="華康粗明體(P)" style:font-name-asian="華康粗明體(P)" fo:font-weight="bold" style:font-weight-asian="bold" fo:color="#FF0000"/>
    </style:style>
  </office:automatic-styles>
  <office:body>
    <office:text text:use-soft-page-breaks="true">
      <text:p text:style-name="P1">法定傳染疾病校安通報表</text:p>
      <text:p text:style-name="內文"><text:span text:style-name="T2">參考範例</text:span><text:span text:style-name="T3">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班別<text:s/>/<text:s/><text:span text:style-name="T11">學生姓名</text:span></text:p>
          </table:table-cell>
          <table:table-cell table:style-name="TableCell12">
            <text:p text:style-name="P13">年<text:s text:c="2"/>班<text:s text:c="2"/><text:span text:style-name="T14"><text:s text:c="13"/></text:span>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身份別</text:p>
          </table:table-cell>
          <table:table-cell table:style-name="TableCell20">
            <text:p text:style-name="內文">□一般生□原住民□特殊生□外籍生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男 <text:s/>□女</text:span></text:p>
          </table:table-cell>
        </table:table-row>
        <table:table-row table:style-name="TableRow26">
          <table:table-cell table:style-name="TableCell27">
            <text:p text:style-name="內文">住址（發生地點）</text:p>
          </table:table-cell>
          <table:table-cell table:style-name="TableCell28" table:number-columns-spanned="3">
            <text:p text:style-name="P29"><text:s text:c="34"/>請寫出學生詳細地址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內文">事件發生時間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內文">導師知悉時間</text:p>
          </table:table-cell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內文">聯絡電話</text:p>
          </table:table-cell>
          <table:table-cell table:style-name="TableCell38" table:number-columns-spanned="3">
            <text:p text:style-name="內文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內文">請假日期（未到校）</text:p>
          </table:table-cell>
          <table:table-cell table:style-name="TableCell41" table:number-columns-spanned="3">
            <text:p text:style-name="內文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內文">事件摘要（含症狀、醫療院所名稱）</text:p>
          </table:table-cell>
          <table:table-cell table:style-name="TableCell44" table:number-columns-spanned="3">
            <text:p text:style-name="內文"><text:span text:style-name="T45">９月３日晚上母親電話告知，從安親班回來量體溫結果為38.2度、經○○醫院診斷為咽峽炎、發燒、手紅疹 疑似腸病毒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內文">事件原因及經過（條列式）</text:p>
          </table:table-cell>
          <table:table-cell table:style-name="TableCell48" table:number-columns-spanned="3">
            <text:p text:style-name="P49">9月４日學生生病、知悉 <text:s/>9月5日學生請假未到校</text:p>
            <text:p text:style-name="P50">9月5日AM10：00通報健康中心 <text:s/>。</text:p>
            <text:p text:style-name="P51">9月５日母電，經檢查為新流感，醫生吩咐在家休息５天。</text:p>
            <text:p text:style-name="P52">9月6日AM10：00繳交通報表請學務主任通報。</text:p>
            <text:p text:style-name="內文"><text:span text:style-name="T53">9月７日母電，又說是A流感。…….（持續追蹤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內文">處理情形</text:p>
          </table:table-cell>
          <table:table-cell table:style-name="TableCell56" table:number-columns-spanned="3">
            <text:p text:style-name="內文">知悉後馬上通報健康中心</text:p>
            <text:p text:style-name="內文">要求全班學生量體溫，發燒就請假在家休息。</text:p>
            <text:p text:style-name="內文">勤洗手，確實做到溼、搓、沖、捧、擦。</text:p>
            <text:p text:style-name="內文">教室課桌椅每天以消毒水擦拭。</text:p>
            <text:p text:style-name="內文">要求全班戴口罩。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內文">整體檢討及改進措施</text:p>
          </table:table-cell>
          <table:table-cell table:style-name="TableCell59" table:number-columns-spanned="3">
            <text:p text:style-name="內文">持續加強防治流感（或腸病毒）的衞教宣導。</text:p>
            <text:p text:style-name="內文">針對患病的學生持續進行追蹤了解，直至痊癒復學。</text:p>
          </table:table-cell>
          <table:covered-table-cell/>
          <table:covered-table-cell/>
        </table:table-row>
      </table:table>
      <text:p text:style-name="內文"><text:span text:style-name="T60">請於學生確認為法定傳染病（腸病毒、A型流感、登革熱、水痘、猩紅熱、結核病、百日咳、SARS等）後，於通報健康中心後，</text:span><text:span text:style-name="T61">當日內</text:span><text:span text:style-name="T62">完成本表送交學務處進行法定通報，謝謝！（因有法定責任歸屬問題，請盡速完成本表）。</text:span></text:p>
      <text:p text:style-name="P63"><text:span text:style-name="T64">請寄至生教組</text:span><text:span text:style-name="T65">，謝謝。</text:span><text:span text:style-name="T66">l</text:span><text:span text:style-name="T67">eesuej</text:span><text:span text:style-name="T68">@mail.lhps.kh.edu.tw</text:span><text:span text:style-name="T69">，協助完成通報, 並撥空電話分機22確認檔案收到與否，感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姓名</dc:title>
    <dc:subject/>
    <meta:initial-creator>class</meta:initial-creator>
    <dc:creator>Pei chi Yang</dc:creator>
    <meta:creation-date>2025-04-06T02:17:00Z</meta:creation-date>
    <dc:date>2025-04-06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