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龍華國小低年級學業輔導轉介表</text:p>
      <text:p text:style-name="P2">轉介說明</text:p>
      <text:list text:style-name="LFO1" text:continue-numbering="true">
        <text:list-item>
          <text:p text:style-name="P3">經導師進行學業輔導，而語文、數學領域學習依舊表現落後之學生。</text:p>
        </text:list-item>
        <text:list-item>
          <text:p text:style-name="P4">輔導組志工進行階段性學習輔導後，而學習成效仍不佳之學生，請導師轉介資源班(特教組)進行評估是否為身心障礙因素，以提供更適性教育。</text:p>
        </text:list-item>
      </text:list>
      <text:p text:style-name="內文"/>
      <text:p text:style-name="內文"><text:s text:c="9"/><text:span text:style-name="T5"><text:s/></text:span><text:span text:style-name="T6">_______</text:span><text:span text:style-name="T7">年</text:span><text:span text:style-name="T8">____</text:span><text:span text:style-name="T9">班</text:span><text:span text:style-name="T10">____</text:span><text:span text:style-name="T11">號</text:span><text:span text:style-name="T12"><text:s text:c="4"/>轉介學生基本資料</text:span></text:p>
      <text:p text:style-name="P13">姓名：____________ <text:s/>性別：□男 □女<text:s/><text:s/><text:s text:c="2"/>轉介導師簽名：____________</text:p>
      <text:p text:style-name="P14">學生背景：□一般<text:s/>□新住民子女 □原住民 □單親 □中低收入戶</text:p>
      <text:p text:style-name="P15">課後學習資源：□家長指導<text:s/>□課後照顧班 □安親班 □補習班<text:s/>□無</text:p>
      <text:p text:style-name="P16"><text:span text:style-name="T17">家長知情學生接受學業輔導轉介：</text:span><text:span text:style-name="T18">□是 □否</text:span></text:p>
      <text:p text:style-name="P19">轉介領域：□國語 □數學</text:p>
      <text:p text:style-name="P20"><text:span text:style-name="T21">學生</text:span><text:span text:style-name="T22">學習情況概述：</text:span><text:span text:style-name="T23">_________________</text:span><text:span text:style-name="T24">__</text:span><text:span text:style-name="T25">______________</text:span><text:span text:style-name="T26">_</text:span><text:span text:style-name="T27">________</text:span></text:p>
      <text:p text:style-name="P28">__________________________________________________________</text:p>
      <text:p text:style-name="P29">__________________________________________________________</text:p>
      <text:p text:style-name="P30">__________________________________________________________</text:p>
      <text:p text:style-name="P31">__________________________________________________________</text:p>
      <text:p text:style-name="P32">導師已進行學業輔導內容概述：</text:p>
      <text:p text:style-name="P33">__________________________________________________________</text:p>
      <text:p text:style-name="P34">__________________________________________________________</text:p>
      <text:p text:style-name="P35">__________________________________________________________</text:p>
      <text:soft-page-break/>
      <text:p text:style-name="P36">1.請將本表摺疊裝訂或裝入信封，再行交出。</text:p>
      <text:p text:style-name="P37"><text:span text:style-name="T38">2.</text:span><text:span text:style-name="T39">本表填寫完畢，請交至輔導組，表格行列不夠使用請自行以空白紙增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薏婷</meta:initial-creator>
    <dc:creator>Pei chi Yang</dc:creator>
    <meta:creation-date>2025-04-06T02:19:00Z</meta:creation-date>
    <dc:date>2025-04-06T02:19:00Z</dc:date>
    <meta:print-date>2020-09-25T00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