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1CEDo00" svg:font-family="TT1CEDo00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bottom="0.0833in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margin-bottom="0.0833in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end" fo:margin-bottom="0.0833in" fo:line-height="0.2361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12" style:parent-style-name="內文" style:family="paragraph">
      <style:paragraph-properties style:text-autospace="none" fo:line-height="0.2083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TT1CEDo00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TT1CEDo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style:text-autospace="none" fo:line-height="0.2083in"/>
    </style:style>
    <style:style style:name="T20" style:parent-style-name="預設段落字型" style:family="text">
      <style:text-properties style:font-name="標楷體" style:font-name-asian="標楷體" style:font-name-complex="TT1CEDo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text-autospace="none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style:snap-to-layout-grid="false" fo:text-align="justify" fo:line-height="0.2083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style:snap-to-layout-grid="false" fo:text-align="justify" fo:line-height="0.2083in" fo:margin-left="0.5118in" fo:text-indent="-0.51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wave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style:snap-to-layout-grid="false" fo:text-align="justify" fo:line-height="0.2083in" fo:margin-left="0.5118in" fo:text-indent="-0.5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wave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style:snap-to-layout-grid="false" fo:text-align="justify" fo:line-height="0.2083in" fo:margin-left="0.5118in" fo:text-indent="-0.5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style:snap-to-layout-grid="false" fo:text-align="justify" fo:line-height="0.2083in" fo:margin-left="0.5118in" fo:text-indent="-0.5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style:snap-to-layout-grid="false" fo:text-align="justify" fo:line-height="0.2083in" fo:margin-left="0.5118in" fo:text-indent="-0.51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wave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wave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wave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style:snap-to-layout-grid="false" fo:text-align="justify" fo:line-height="0.2083in" fo:margin-left="0.5118in" fo:text-indent="-0.5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07" style:parent-style-name="內文" style:family="paragraph">
      <style:paragraph-properties fo:widows="2" fo:orphans="2" style:snap-to-layout-grid="false" fo:text-align="justify" fo:line-height="0.2083in" fo:margin-left="0.3152in" fo:text-indent="-0.315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09" style:family="table-column">
      <style:table-column-properties style:column-width="1.4402in"/>
    </style:style>
    <style:style style:name="TableColumn110" style:family="table-column">
      <style:table-column-properties style:column-width="1.4402in"/>
    </style:style>
    <style:style style:name="TableColumn111" style:family="table-column">
      <style:table-column-properties style:column-width="1.4402in"/>
    </style:style>
    <style:style style:name="TableColumn112" style:family="table-column">
      <style:table-column-properties style:column-width="1.4402in"/>
    </style:style>
    <style:style style:name="Table108" style:family="table">
      <style:table-properties style:width="5.7611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1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1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1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size-complex="11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1pt" fo:background-color="#FFFFFF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1pt" fo:background-color="#FFFFFF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1pt" fo:background-color="#FFFFFF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style:snap-to-layout-grid="false" fo:text-align="justify" fo:line-height="125%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89" style:family="table-column">
      <style:table-column-properties style:column-width="1.1673in"/>
    </style:style>
    <style:style style:name="TableColumn190" style:family="table-column">
      <style:table-column-properties style:column-width="1.1951in"/>
    </style:style>
    <style:style style:name="TableColumn191" style:family="table-column">
      <style:table-column-properties style:column-width="1.2798in"/>
    </style:style>
    <style:style style:name="Table188" style:family="table">
      <style:table-properties style:width="3.6423in" fo:margin-left="0.534in" table:align="lef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34in outset #000000" fo:background-color="#FFFFFF" style:writing-mode="lr-tb" fo:padding-top="0.0416in" fo:padding-left="0.0416in" fo:padding-bottom="0.0416in" fo:padding-right="0.0416in">
        <style:background-fill draw:fill="solid" draw:fill-color="#FFFFFF"/>
      </style:table-cell-properties>
    </style:style>
    <style:style style:name="P19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34in outset #000000" fo:background-color="#FFFFFF" style:writing-mode="lr-tb" fo:padding-top="0.0416in" fo:padding-left="0.0416in" fo:padding-bottom="0.0416in" fo:padding-right="0.0416in">
        <style:background-fill draw:fill="solid" draw:fill-color="#FFFFFF"/>
      </style:table-cell-properties>
    </style:style>
    <style:style style:name="P19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34in outset #000000" fo:background-color="#FFFFFF" style:writing-mode="lr-tb" fo:padding-top="0.0416in" fo:padding-left="0.0416in" fo:padding-bottom="0.0416in" fo:padding-right="0.0416in">
        <style:background-fill draw:fill="solid" draw:fill-color="#FFFFFF"/>
      </style:table-cell-properties>
    </style:style>
    <style:style style:name="P19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2333in"/>
    </style:style>
    <style:style style:name="TableCell200" style:family="table-cell">
      <style:table-cell-properties fo:border="0.0034in outset #000000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20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34in outset #000000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34in outset #000000" fo:background-color="#FFFFFF" style:writing-mode="lr-tb" style:vertical-align="middle" fo:padding-top="0.0416in" fo:padding-left="0.0416in" fo:padding-bottom="0.0416in" fo:padding-right="0.0416in">
        <style:background-fill draw:fill="solid" draw:fill-color="#FFFFFF"/>
      </style:table-cell-properties>
    </style:style>
    <style:style style:name="P2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style:snap-to-layout-grid="false" fo:text-align="justify" fo:line-height="0.2222in" fo:margin-left="0.3152in" fo:text-indent="-0.315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style:snap-to-layout-grid="false" fo:text-align="justify" fo:line-height="0.2222in" fo:margin-left="0.3152in" fo:text-indent="-0.31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break-before="page" fo:text-align="center" fo:margin-top="0.0694in" fo:margin-bottom="0.0694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margin-top="0.0694in" fo:margin-bottom="0.0694in" fo:line-height="0.1666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widows="2" fo:orphans="2" fo:text-align="end" fo:margin-top="0.0694in" fo:margin-bottom="0.0694in" fo:line-height="0.1944in"/>
      <style:text-properties style:font-name="標楷體" style:font-name-asian="標楷體"/>
    </style:style>
    <style:style style:name="TableColumn237" style:family="table-column">
      <style:table-column-properties style:column-width="0.7187in" style:use-optimal-column-width="false"/>
    </style:style>
    <style:style style:name="TableColumn238" style:family="table-column">
      <style:table-column-properties style:column-width="0.4819in" style:use-optimal-column-width="false"/>
    </style:style>
    <style:style style:name="TableColumn239" style:family="table-column">
      <style:table-column-properties style:column-width="0.109in" style:use-optimal-column-width="false"/>
    </style:style>
    <style:style style:name="TableColumn240" style:family="table-column">
      <style:table-column-properties style:column-width="0.1194in" style:use-optimal-column-width="false"/>
    </style:style>
    <style:style style:name="TableColumn241" style:family="table-column">
      <style:table-column-properties style:column-width="0.0215in" style:use-optimal-column-width="false"/>
    </style:style>
    <style:style style:name="TableColumn242" style:family="table-column">
      <style:table-column-properties style:column-width="1.4076in" style:use-optimal-column-width="false"/>
    </style:style>
    <style:style style:name="TableColumn243" style:family="table-column">
      <style:table-column-properties style:column-width="0.6069in" style:use-optimal-column-width="false"/>
    </style:style>
    <style:style style:name="TableColumn244" style:family="table-column">
      <style:table-column-properties style:column-width="0.4666in" style:use-optimal-column-width="false"/>
    </style:style>
    <style:style style:name="TableColumn245" style:family="table-column">
      <style:table-column-properties style:column-width="0.3555in" style:use-optimal-column-width="false"/>
    </style:style>
    <style:style style:name="TableColumn246" style:family="table-column">
      <style:table-column-properties style:column-width="0.2701in" style:use-optimal-column-width="false"/>
    </style:style>
    <style:style style:name="TableColumn247" style:family="table-column">
      <style:table-column-properties style:column-width="0.2569in" style:use-optimal-column-width="false"/>
    </style:style>
    <style:style style:name="TableColumn248" style:family="table-column">
      <style:table-column-properties style:column-width="0.902in" style:use-optimal-column-width="false"/>
    </style:style>
    <style:style style:name="TableColumn249" style:family="table-column">
      <style:table-column-properties style:column-width="1.4291in" style:use-optimal-column-width="false"/>
    </style:style>
    <style:style style:name="Table236" style:family="table">
      <style:table-properties style:width="7.1458in" fo:margin-left="0in" table:align="center"/>
    </style:style>
    <style:style style:name="TableRow250" style:family="table-row">
      <style:table-row-properties style:min-row-height="0.3819in" style:use-optimal-row-height="false"/>
    </style:style>
    <style:style style:name="TableCell2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354in" style:use-optimal-row-height="false"/>
    </style:style>
    <style:style style:name="TableCell2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3819in" style:use-optimal-row-height="false"/>
    </style:style>
    <style:style style:name="TableCell2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text-scale="66%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style:text-scale="66%" fo:font-size="14pt" style:font-size-asian="14pt" style:font-size-complex="14pt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6805in" style:use-optimal-row-height="false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0944in" style:use-optimal-row-height="false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72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94" style:parent-style-name="內文" style:family="paragraph">
      <style:paragraph-properties fo:text-align="center" fo:margin-left="0.04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208in double #000000" style:border-line-width-top="0.0069in 0.0069in 0.0069in" fo:border-left="0.0729in solid #000000" fo:border-bottom="0.0208in double #000000" style:border-line-width-bottom="0.0069in 0.0069in 0.0069in" fo:border-right="0.0208in double #000000" style:border-line-width-right="0.0069in 0.0069in 0.0069in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01" style:parent-style-name="內文" style:family="paragraph">
      <style:paragraph-properties fo:text-align="center" fo:margin-left="0.02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15in"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72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25%"/>
    </style:style>
    <style:style style:name="T318" style:parent-style-name="預設段落字型" style:family="text">
      <style:text-properties style:font-name="標楷體" style:font-name-asian="標楷體" style:font-name-complex="Arial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ableCell324" style:family="table-cell">
      <style:table-cell-properties fo:border-top="0.0208in double #000000" style:border-line-width-top="0.0069in 0.0069in 0.0069in" fo:border-left="0.072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125%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T330" style:parent-style-name="預設段落字型" style:family="text">
      <style:text-properties style:font-name="標楷體" style:font-name-asian="標楷體" style:font-name-complex="Arial"/>
    </style:style>
    <style:style style:name="T331" style:parent-style-name="預設段落字型" style:family="text">
      <style:text-properties style:font-name="標楷體" style:font-name-asian="標楷體" style:font-name-complex="Arial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 style:font-name-complex="Arial"/>
    </style:style>
    <style:style style:name="TableRow334" style:family="table-row">
      <style:table-row-properties style:min-row-height="0.2166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338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125%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T343" style:parent-style-name="預設段落字型" style:family="text">
      <style:text-properties style:font-name="標楷體" style:font-name-asian="標楷體" style:font-name-complex="Arial"/>
    </style:style>
    <style:style style:name="T344" style:parent-style-name="預設段落字型" style:family="text">
      <style:text-properties style:font-name="標楷體" style:font-name-asian="標楷體" style:font-name-complex="Arial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TableCell346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125%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ableRow356" style:family="table-row">
      <style:table-row-properties style:min-row-height="0.1583in"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125%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ableCell368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125%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ableRow378" style:family="table-row">
      <style:table-row-properties style:min-row-height="0.1333in" style:use-optimal-row-height="false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382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125%"/>
    </style:style>
    <style:style style:name="T384" style:parent-style-name="預設段落字型" style:family="text">
      <style:text-properties style:font-name="標楷體" style:font-name-asian="標楷體" style:font-name-complex="Arial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ableCell390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25%"/>
    </style:style>
    <style:style style:name="T394" style:parent-style-name="預設段落字型" style:family="text">
      <style:text-properties style:font-name="標楷體" style:font-name-asian="標楷體" style:font-name-complex="Arial"/>
    </style:style>
    <style:style style:name="T395" style:parent-style-name="預設段落字型" style:family="text">
      <style:text-properties style:font-name="標楷體" style:font-name-asian="標楷體" style:font-name-complex="Arial"/>
    </style:style>
    <style:style style:name="T396" style:parent-style-name="預設段落字型" style:family="text">
      <style:text-properties style:font-name="標楷體" style:font-name-asian="標楷體" style:font-name-complex="Arial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ableRow400" style:family="table-row">
      <style:table-row-properties style:min-row-height="0.1333in" style:use-optimal-row-height="false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404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125%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T410" style:parent-style-name="預設段落字型" style:family="text">
      <style:text-properties style:font-name="標楷體" style:font-name-asian="標楷體" style:font-name-complex="Arial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ableCell412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125%"/>
    </style:style>
    <style:style style:name="T416" style:parent-style-name="預設段落字型" style:family="text">
      <style:text-properties style:font-name="標楷體" style:font-name-asian="標楷體" style:font-name-complex="Arial"/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ableRow422" style:family="table-row">
      <style:table-row-properties style:min-row-height="2.6069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4" style:parent-style-name="內文" style:list-style-name="LFO3" style:family="paragraph">
      <style:paragraph-properties fo:widows="2" fo:orphans="2" style:snap-to-layout-grid="false" fo:text-align="justify" fo:line-height="125%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6" style:parent-style-name="內文" style:list-style-name="LFO3" style:family="paragraph">
      <style:paragraph-properties fo:widows="2" fo:orphans="2" style:snap-to-layout-grid="false" fo:text-align="justify" fo:line-height="125%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9" style:parent-style-name="內文" style:list-style-name="LFO4" style:family="paragraph">
      <style:paragraph-properties fo:widows="2" fo:orphans="2" style:snap-to-layout-grid="false" fo:text-align="justify" fo:line-height="0.2083in"/>
      <style:text-properties style:font-name="標楷體" style:font-name-asian="標楷體" style:font-name-complex="新細明體" style:letter-kerning="false"/>
    </style:style>
    <style:style style:name="P440" style:parent-style-name="內文" style:family="paragraph">
      <style:paragraph-properties fo:widows="2" fo:orphans="2" style:snap-to-layout-grid="false" fo:text-align="justify" fo:line-height="0.2083in" fo:margin-left="2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3" style:parent-style-name="內文" style:list-style-name="LFO4" style:family="paragraph">
      <style:paragraph-properties fo:widows="2" fo:orphans="2" style:snap-to-layout-grid="false" fo:text-align="justify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4" style:parent-style-name="內文" style:list-style-name="LFO4" style:family="paragraph">
      <style:paragraph-properties fo:widows="2" fo:orphans="2" style:snap-to-layout-grid="false" fo:text-align="justify" fo:line-height="0.2083in"/>
      <style:text-properties style:font-name="標楷體" style:font-name-asian="標楷體" style:font-name-complex="新細明體" style:letter-kerning="false"/>
    </style:style>
    <style:style style:name="P455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新細明體" style:letter-kerning="false"/>
    </style:style>
    <style:style style:name="P456" style:parent-style-name="內文" style:family="paragraph">
      <style:paragraph-properties fo:widows="2" fo:orphans="2" style:snap-to-layout-grid="false" fo:text-align="justify" fo:line-height="0.2222in" fo:text-indent="2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paragraph-properties fo:widows="2" fo:orphans="2" style:snap-to-layout-grid="false" fo:text-align="justify" fo:line-height="125%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新細明體" style:letter-kerning="false"/>
    </style:style>
    <style:style style:name="P48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新細明體" style:letter-kerning="false"/>
    </style:style>
    <style:style style:name="TableRow481" style:family="table-row">
      <style:table-row-properties style:min-row-height="0.318in" style:use-optimal-row-height="false"/>
    </style:style>
    <style:style style:name="TableCell482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fo:line-height="0.2083in" fo:margin-left="0.1576in" fo:text-indent="-0.157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4" style:parent-style-name="內文" style:family="paragraph">
      <style:paragraph-properties fo:widows="2" fo:orphans="2" style:snap-to-layout-grid="false" fo:text-align="center" fo:line-height="0.2083in" fo:margin-left="0.1576in" fo:text-indent="-0.157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line-height="125%" fo:margin-left="0.1576in" fo:text-indent="-0.157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98" style:family="table-row">
      <style:table-row-properties style:min-row-height="0.0868in" style:use-optimal-row-height="false"/>
    </style:style>
    <style:style style:name="TableCell49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 fo:line-height="125%" fo:margin-left="0.1576in" fo:text-indent="-0.157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125%" fo:margin-left="0.1576in" fo:text-indent="0.8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1" style:family="table-row">
      <style:table-row-properties style:min-row-height="0.1513in" style:use-optimal-row-height="false"/>
    </style:style>
    <style:style style:name="TableCell5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5951in" style:use-optimal-row-height="false"/>
    </style:style>
    <style:style style:name="TableCell52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271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271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271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鼓山區龍華國民小學代管</text:p>
      <text:p text:style-name="P3"><text:span text:style-name="T4">「</text:span><text:span text:style-name="T5">鼓山區文中小26學校預定地棒球場</text:span><text:span text:style-name="T6">」</text:span><text:span text:style-name="T7">場地</text:span><text:span text:style-name="T8">使</text:span><text:span text:style-name="T9">用</text:span><text:span text:style-name="T10">管理須知</text:span></text:p>
      <text:p text:style-name="P11">依1040123高市教健字第10339083000號函辦理</text:p>
      <text:p text:style-name="P12"><text:span text:style-name="T13">一、</text:span><text:span text:style-name="T14">為規範「</text:span><text:span text:style-name="T15">鼓山區文中小26學校預定地棒球場</text:span><text:span text:style-name="T16">」之使用管理，依據高雄市</text:span><text:span text:style-name="T17">政府教育局</text:span><text:span text:style-name="T18">高市</text:span></text:p>
      <text:p text:style-name="P19"><text:span text:style-name="T20"><text:s text:c="4"/></text:span><text:span text:style-name="T21">103年11月25日</text:span><text:span text:style-name="T22">高市教秘字</text:span><text:span text:style-name="T23">第10338263900</text:span><text:span text:style-name="T24">號函</text:span><text:span text:style-name="T25">，並參照</text:span><text:span text:style-name="T26">高雄市立高級中等以下學校場地</text:span></text:p>
      <text:p text:style-name="P27"><text:span text:style-name="T28"><text:s text:c="4"/></text:span><text:span text:style-name="T29">使用管理規則</text:span><text:span text:style-name="T30">，訂定本場地使用管理須知</text:span><text:span text:style-name="T31">。</text:span></text:p>
      <text:p text:style-name="P32"><text:span text:style-name="T33">二、</text:span><text:span text:style-name="T34">使</text:span><text:span text:style-name="T35">用範圍：</text:span><text:span text:style-name="T36">鼓山區文中小26學校預定地棒球場，含球場、打擊網室及周圍防護網</text:span><text:span text:style-name="T37">。(</text:span><text:span text:style-name="T38">龍勝</text:span><text:span text:style-name="T39">路與</text:span><text:span text:style-name="T40">富農路</text:span><text:span text:style-name="T41">交叉口)</text:span></text:p>
      <text:p text:style-name="P42">三、申請使用程序：</text:p>
      <text:p text:style-name="P43"><text:span text:style-name="T44"><text:s text:c="2"/>(一)</text:span><text:span text:style-name="T45">須</text:span><text:span text:style-name="T46">以</text:span><text:span text:style-name="T47">球隊名義</text:span><text:span text:style-name="T48">提出申請，本校不接受個人名義申請</text:span><text:span text:style-name="T49">，每隊每月申請以4個場次為限</text:span><text:span text:style-name="T50">。</text:span></text:p>
      <text:p text:style-name="P51"><text:span text:style-name="T52"><text:s text:c="2"/>(二)</text:span><text:span text:style-name="T53">應事先</text:span><text:span text:style-name="T54">到本校</text:span><text:span text:style-name="T55">警衛室</text:span><text:span text:style-name="T56">領取</text:span><text:span text:style-name="T57">「場地使</text:span><text:span text:style-name="T58">用</text:span><text:span text:style-name="T59">申請書</text:span><text:span text:style-name="T60">」</text:span><text:span text:style-name="T61">。</text:span></text:p>
      <text:p text:style-name="P62"><text:s text:c="2"/>(三)場地使用採登記制，活動使用日(含)16天前，即可到本校總務處洽詢協辦工友辦理場地使用。</text:p>
      <text:p text:style-name="P63"><text:span text:style-name="T64"><text:s text:c="2"/>(四)</text:span><text:span text:style-name="T65">經本校審核同意使</text:span><text:span text:style-name="T66">用球場</text:span><text:span text:style-name="T67">後，</text:span><text:span text:style-name="T68">即可於</text:span><text:span text:style-name="T69">當場</text:span><text:span text:style-name="T70">或於</text:span><text:span text:style-name="T71">申請日(含)</text:span><text:span text:style-name="T72">3</text:span><text:span text:style-name="T73">日內</text:span><text:span text:style-name="T74">至本校總務處出納組</text:span><text:span text:style-name="T75">繳交所有費用，逾</text:span><text:span text:style-name="T76">期視為不使用，取消使</text:span><text:span text:style-name="T77">用資格。</text:span></text:p>
      <text:p text:style-name="P78"><text:span text:style-name="T79"><text:s text:c="2"/>(五)</text:span><text:span text:style-name="T80">申請人因故不能於本</text:span><text:span text:style-name="T81">校核准之時間使用場地者，</text:span><text:span text:style-name="T82">應於原核准</text:span><text:span text:style-name="T83">使用日</text:span><text:span text:style-name="T84">3</text:span><text:span text:style-name="T85">日前</text:span><text:span text:style-name="T86">(若遇假日則提前至</text:span><text:span text:style-name="T87">該</text:span><text:span text:style-name="T88">假日前一上班日)</text:span><text:span text:style-name="T89">通知學校撤回申請，經核准撤回申</text:span><text:span text:style-name="T90">請者，</text:span><text:span text:style-name="T91">需</text:span><text:span text:style-name="T92">須</text:span><text:span text:style-name="T93">填寫「退費申請書」申請退費，</text:span><text:span text:style-name="T94">已繳納之費用</text:span><text:span text:style-name="T95">無息退還</text:span><text:span text:style-name="T96">，</text:span><text:span text:style-name="T97">逾期提出則不</text:span><text:span text:style-name="T98">予</text:span><text:span text:style-name="T99">退費</text:span><text:span text:style-name="T100">。</text:span></text:p>
      <text:p text:style-name="P101"><text:span text:style-name="T102"><text:s text:c="2"/>(六)</text:span><text:span text:style-name="T103"><text:s/>如遇突發狀況</text:span><text:span text:style-name="T104">（含市府教育局、機關、學校）</text:span><text:span text:style-name="T105">或不可抗力之因素</text:span><text:span text:style-name="T106">（含天候），取消登記借用之場次，其繳交費用全數退還。</text:span></text:p>
      <text:p text:style-name="P107">四、場所之使用以不妨礙教學活動為原則，以4小時為1場次，使用時間如下標示灰底部分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星期</text:p>
          </table:table-cell>
          <table:table-cell table:style-name="TableCell116">
            <text:p text:style-name="P117">上午時段</text:p>
          </table:table-cell>
          <table:table-cell table:style-name="TableCell118">
            <text:p text:style-name="P119">下午時段</text:p>
          </table:table-cell>
          <table:table-cell table:style-name="TableCell120">
            <text:p text:style-name="P121">放學後</text:p>
          </table:table-cell>
        </table:table-row>
        <table:table-row table:style-name="TableRow122">
          <table:table-cell table:style-name="TableCell123">
            <text:p text:style-name="P124">星期一、二、</text:p>
            <text:p text:style-name="P125">四、五</text:p>
          </table:table-cell>
          <table:table-cell table:style-name="TableCell126">
            <text:p text:style-name="P127">08:00-12:00</text:p>
          </table:table-cell>
          <table:table-cell table:style-name="TableCell128">
            <text:p text:style-name="P129">12:00-16:00</text:p>
          </table:table-cell>
          <table:table-cell table:style-name="TableCell130">
            <text:p text:style-name="P131">校隊練習時段</text:p>
          </table:table-cell>
        </table:table-row>
        <table:table-row table:style-name="TableRow132">
          <table:table-cell table:style-name="TableCell133">
            <text:p text:style-name="P134">星期三</text:p>
          </table:table-cell>
          <table:table-cell table:style-name="TableCell135">
            <text:p text:style-name="P136"><text:span text:style-name="T137">08:00-12:00</text:span></text:p>
          </table:table-cell>
          <table:table-cell table:style-name="TableCell138">
            <text:p text:style-name="P139">校隊練習時段</text:p>
          </table:table-cell>
          <table:table-cell table:style-name="TableCell140">
            <text:p text:style-name="P141">校隊練習時段</text:p>
          </table:table-cell>
        </table:table-row>
        <table:table-row table:style-name="TableRow142">
          <table:table-cell table:style-name="TableCell143">
            <text:p text:style-name="P144">星期六</text:p>
          </table:table-cell>
          <table:table-cell table:style-name="TableCell145">
            <text:p text:style-name="P146">校隊練習時段</text:p>
          </table:table-cell>
          <table:table-cell table:style-name="TableCell147">
            <text:p text:style-name="P148"><text:span text:style-name="T149">13:00-17:00</text:span></text:p>
          </table:table-cell>
          <table:table-cell table:style-name="TableCell150">
            <text:p text:style-name="P151">不開放</text:p>
          </table:table-cell>
        </table:table-row>
        <table:table-row table:style-name="TableRow152">
          <table:table-cell table:style-name="TableCell153">
            <text:p text:style-name="P154">星期日及例假日</text:p>
            <text:p text:style-name="P155">(含寒暑假)</text:p>
          </table:table-cell>
          <table:table-cell table:style-name="TableCell156">
            <text:p text:style-name="P157">08:00-12:00</text:p>
          </table:table-cell>
          <table:table-cell table:style-name="TableCell158">
            <text:p text:style-name="P159">13:00-17:00</text:p>
          </table:table-cell>
          <table:table-cell table:style-name="TableCell160">
            <text:p text:style-name="P161">不開放</text:p>
          </table:table-cell>
        </table:table-row>
        <table:table-row table:style-name="TableRow162">
          <table:table-cell table:style-name="TableCell163">
            <text:p text:style-name="P164">寒、暑假</text:p>
            <text:p text:style-name="P165">星期一至星期六</text:p>
          </table:table-cell>
          <table:table-cell table:style-name="TableCell166">
            <text:p text:style-name="P167">校隊練習時段</text:p>
          </table:table-cell>
          <table:table-cell table:style-name="TableCell168">
            <text:p text:style-name="P169"><text:span text:style-name="T170">13:00-17:00</text:span></text:p>
          </table:table-cell>
          <table:table-cell table:style-name="TableCell171">
            <text:p text:style-name="P172">不開放</text:p>
          </table:table-cell>
        </table:table-row>
      </table:table>
      <text:p text:style-name="P173">五、收費標準：</text:p>
      <text:p text:style-name="P174"><text:span text:style-name="T175"><text:s text:c="2"/></text:span><text:span text:style-name="T176">(一)</text:span><text:span text:style-name="T177">以4</text:span><text:span text:style-name="T178">小時</text:span><text:span text:style-name="T179">為1</text:span><text:span text:style-name="T180">場次，</text:span><text:span text:style-name="T181">每</text:span><text:span text:style-name="T182">場次</text:span><text:span text:style-name="T183">收</text:span><text:span text:style-name="T184">取</text:span><text:span text:style-name="T185">以下費用</text:span><text:span text:style-name="T186">(單位：新臺幣元)</text:span><text:span text:style-name="T187">。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場地管理費</text:p>
          </table:table-cell>
          <table:table-cell table:style-name="TableCell195">
            <text:p text:style-name="P196">清潔維護費</text:p>
          </table:table-cell>
          <table:table-cell table:style-name="TableCell197">
            <text:p text:style-name="P198">保證金</text:p>
          </table:table-cell>
        </table:table-row>
        <table:table-row table:style-name="TableRow199">
          <table:table-cell table:style-name="TableCell200">
            <text:p text:style-name="P201">750</text:p>
          </table:table-cell>
          <table:table-cell table:style-name="TableCell202">
            <text:p text:style-name="P203">300</text:p>
          </table:table-cell>
          <table:table-cell table:style-name="TableCell204">
            <text:p text:style-name="P205">3,000</text:p>
          </table:table-cell>
        </table:table-row>
      </table:table>
      <text:p text:style-name="P206"><text:s text:c="2"/>(二)不滿4小時仍以1場次計費。</text:p>
      <text:p text:style-name="P207"><text:s text:c="2"/>(三)保證金部分於場地使用完畢後，經本校人員確認無毀損或遺失公物後辦理無息退還。</text:p>
      <text:p text:style-name="P208">六、使用限制：本場地僅限從事棒壘球活動，其餘活動須經本校審核通過後始得使用。</text:p>
      <text:p text:style-name="P209">七、使用者應負責維持秩序，並維護公共安全及環境衛生，做好垃圾分類，用畢後立即回復原狀。</text:p>
      <text:p text:style-name="P210">八、使用者如有毀損或遺失公物情事，應於事實發生7日內完成修復或照價賠償。不為修復</text:p>
      <text:p text:style-name="P211"><text:s text:c="4"/>或照價賠償者，由本校代為修復或購置，所需費用由保證金中扣除，不足部分將向使用</text:p>
      <text:p text:style-name="P212"><text:s text:c="4"/>者追償，並不再同意其申請使用本場地。</text:p>
      <text:p text:style-name="P213"><text:span text:style-name="T214">九</text:span><text:span text:style-name="T215">、</text:span><text:span text:style-name="T216">場地使用收入納入學校教育發展基金運用，收入用於</text:span><text:span text:style-name="T217">專款專用</text:span><text:span text:style-name="T218">支付</text:span><text:span text:style-name="T219">該球場</text:span><text:span text:style-name="T220">水電費、場地清潔、改善</text:span><text:span text:style-name="T221">球場</text:span><text:span text:style-name="T222">環境、購置</text:span><text:span text:style-name="T223">球場</text:span><text:span text:style-name="T224">設備等相關支出。</text:span></text:p>
      <text:p text:style-name="P225">十、本須知經陳校長核可後，報市府教育局核備後實施，修正時亦同。</text:p>
      <text:soft-page-break/>
      <text:p text:style-name="P226">高雄市鼓山區龍華國民小學代管</text:p>
      <text:p text:style-name="P227"><text:span text:style-name="T228"><text:s/></text:span><text:span text:style-name="T229">鼓山區文中小26學校預定地棒球場</text:span><text:span text:style-name="T230">」</text:span><text:span text:style-name="T231">場地</text:span><text:span text:style-name="T232">使</text:span><text:span text:style-name="T233">用</text:span><text:span text:style-name="T234">申請書</text:span></text:p>
      <text:p text:style-name="P235">申請日期 <text:s text:c="2"/><text:s text:c="2"/>年<text:s/><text:s text:c="2"/><text:s text:c="2"/>月 <text:s/><text:s text:c="2"/><text:s/>日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使用單位</text:p>
            <text:p text:style-name="P253">(球隊名稱)</text:p>
          </table:table-cell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球隊負責人</text:span>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身分證字號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使用人</text:p>
            <text:p text:style-name="P270">聯絡電話</text:p>
          </table:table-cell>
          <table:covered-table-cell/>
          <table:table-cell table:style-name="TableCell271" table:number-columns-spanned="5">
            <text:p text:style-name="P272">（手機）:</text:p>
            <text:p text:style-name="P273">（H）:</text:p>
            <text:p text:style-name="P274"><text:span text:style-name="T275">（O）: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聯絡地址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  <text:p text:style-name="P280"/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使用事由</text:p>
          </table:table-cell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6">
            <text:p text:style-name="P289">借</text:p>
            <text:p text:style-name="P290">用</text:p>
            <text:p text:style-name="P291">日</text:p>
            <text:p text:style-name="P292">期</text:p>
          </table:table-cell>
          <table:table-cell table:style-name="TableCell293" table:number-columns-spanned="7">
            <text:p text:style-name="P294"><text:span text:style-name="T295">上午場</text:span><text:span text:style-name="T296">8</text:span><text:span text:style-name="T297">：00</text:span><text:span text:style-name="T298">至12</text:span><text:span text:style-name="T299">：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<text:span text:style-name="T302">下午場</text:span><text:span text:style-name="T303"><text:s/></text:span><text:span text:style-name="T304"><text:s text:c="2"/></text:span><text:span text:style-name="T305">：</text:span><text:span text:style-name="T306">0</text:span><text:span text:style-name="T307">0</text:span><text:span text:style-name="T308">至</text:span><text:span text:style-name="T309"><text:s text:c="2"/></text:span><text:span text:style-name="T310">：0</text:span><text:span text:style-name="T311">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1</text:p>
          </table:table-cell>
          <table:covered-table-cell/>
          <table:table-cell table:style-name="TableCell316" table:number-columns-spanned="5">
            <text:p text:style-name="P317"><text:span text:style-name="T318">年</text:span><text:span text:style-name="T319"><text:s text:c="4"/></text:span><text:span text:style-name="T320">月</text:span><text:span text:style-name="T321"><text:s text:c="4"/></text:span><text:span text:style-name="T322">日</text:span><text:span text:style-name="T323">星期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1</text:p>
          </table:table-cell>
          <table:covered-table-cell/>
          <table:table-cell table:style-name="TableCell326" table:number-columns-spanned="3">
            <text:p text:style-name="P327"><text:span text:style-name="T328">年</text:span><text:span text:style-name="T329"><text:s text:c="4"/></text:span><text:span text:style-name="T330">月</text:span><text:span text:style-name="T331"><text:s text:c="4"/></text:span><text:span text:style-name="T332">日</text:span><text:span text:style-name="T333">星期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2</text:p>
          </table:table-cell>
          <table:covered-table-cell/>
          <table:table-cell table:style-name="TableCell338" table:number-columns-spanned="5">
            <text:p text:style-name="P339"><text:span text:style-name="T340">年</text:span><text:span text:style-name="T341"><text:s text:c="4"/></text:span><text:span text:style-name="T342">月</text:span><text:span text:style-name="T343"><text:s text:c="4"/></text:span><text:span text:style-name="T344">日</text:span><text:span text:style-name="T345">星期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2</text:p>
          </table:table-cell>
          <table:covered-table-cell/>
          <table:table-cell table:style-name="TableCell348" table:number-columns-spanned="3">
            <text:p text:style-name="P349"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text:span text:style-name="T355">星期</text:span>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3</text:p>
          </table:table-cell>
          <table:covered-table-cell/>
          <table:table-cell table:style-name="TableCell360" table:number-columns-spanned="5">
            <text:p text:style-name="P361"><text:span text:style-name="T362">年</text:span><text:span text:style-name="T363"><text:s text:c="4"/></text:span><text:span text:style-name="T364">月</text:span><text:span text:style-name="T365"><text:s text:c="4"/></text:span><text:span text:style-name="T366">日</text:span><text:span text:style-name="T367">星期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3</text:p>
          </table:table-cell>
          <table:covered-table-cell/>
          <table:table-cell table:style-name="TableCell370" table:number-columns-spanned="3">
            <text:p text:style-name="P371"><text:span text:style-name="T372">年</text:span><text:span text:style-name="T373"><text:s text:c="4"/></text:span><text:span text:style-name="T374">月</text:span><text:span text:style-name="T375"><text:s text:c="4"/></text:span><text:span text:style-name="T376">日</text:span><text:span text:style-name="T377">星期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4</text:p>
          </table:table-cell>
          <table:covered-table-cell/>
          <table:table-cell table:style-name="TableCell382" table:number-columns-spanned="5">
            <text:p text:style-name="P383"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text:span text:style-name="T389">星期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4</text:p>
          </table:table-cell>
          <table:covered-table-cell/>
          <table:table-cell table:style-name="TableCell392" table:number-columns-spanned="3">
            <text:p text:style-name="P393"><text:span text:style-name="T394">年</text:span><text:span text:style-name="T395"><text:s text:c="4"/></text:span><text:span text:style-name="T396">月</text:span><text:span text:style-name="T397"><text:s text:c="4"/></text:span><text:span text:style-name="T398">日</text:span><text:span text:style-name="T399">星期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5</text:p>
          </table:table-cell>
          <table:covered-table-cell/>
          <table:table-cell table:style-name="TableCell404" table:number-columns-spanned="5">
            <text:p text:style-name="P405"><text:span text:style-name="T406">年</text:span><text:span text:style-name="T407"><text:s text:c="4"/></text:span><text:span text:style-name="T408">月</text:span><text:span text:style-name="T409"><text:s text:c="4"/></text:span><text:span text:style-name="T410">日</text:span><text:span text:style-name="T411">星期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5</text:p>
          </table:table-cell>
          <table:covered-table-cell/>
          <table:table-cell table:style-name="TableCell414" table:number-columns-spanned="3">
            <text:p text:style-name="P415"><text:span text:style-name="T416">年</text:span><text:span text:style-name="T417"><text:s text:c="4"/></text:span><text:span text:style-name="T418">月</text:span><text:span text:style-name="T419"><text:s text:c="4"/></text:span><text:span text:style-name="T420">日</text:span><text:span text:style-name="T421">星期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13">
            <text:list text:style-name="LFO3" text:continue-numbering="true">
              <text:list-item>
                <text:p text:style-name="P424"><text:span text:style-name="T425">場</text:span><text:span text:style-name="T426">地之使</text:span><text:span text:style-name="T427">用以不妨礙教學活動為原則，以</text:span><text:span text:style-name="T428">4</text:span><text:span text:style-name="T429">小時</text:span><text:span text:style-name="T430">為1</text:span><text:span text:style-name="T431">場次，每單位每</text:span><text:span text:style-name="T432">月</text:span><text:span text:style-name="T433">申請以</text:span><text:span text:style-name="T434">4</text:span><text:span text:style-name="T435">個場次為限。</text:span></text:p>
              </text:list-item>
              <text:list-item>
                <text:p text:style-name="P436"><text:span text:style-name="T437">可使</text:span><text:span text:style-name="T438">用時間如下：(一)學期中：</text:span></text:p>
              </text:list-item>
            </text:list>
            <text:list text:style-name="LFO4" text:continue-numbering="true">
              <text:list-item>
                <text:p text:style-name="P439">週一至週五：上午8：00~12：00及下午12:00-16:00</text:p>
              </text:list-item>
            </text:list>
            <text:p text:style-name="P440"><text:span text:style-name="T441">(除星期三下午外，因為校隊練習時段)</text:span><text:span text:style-name="T442">。</text:span></text:p>
            <text:list text:style-name="LFO4" text:continue-numbering="true">
              <text:list-item>
                <text:p text:style-name="P443"><text:span text:style-name="T444">週六：</text:span><text:span text:style-name="T445">下午</text:span><text:span text:style-name="T446">13</text:span><text:span text:style-name="T447">：</text:span><text:span text:style-name="T448">00~17</text:span><text:span text:style-name="T449">：</text:span><text:span text:style-name="T450">0</text:span><text:span text:style-name="T451">0</text:span><text:span text:style-name="T452">(星期六上午為校隊練習時段)</text:span><text:span text:style-name="T453">。</text:span></text:p>
              </text:list-item>
              <text:list-item>
                <text:p text:style-name="P454">週日：上午8：00~12：00、下午13：00~17：00。</text:p>
              </text:list-item>
            </text:list>
            <text:p text:style-name="P455"><text:s text:c="14"/><text:s text:c="5"/>(二)寒暑假期間：</text:p>
            <text:p text:style-name="P456"><text:span text:style-name="T457">1.</text:span><text:span text:style-name="T458">週一至週</text:span><text:span text:style-name="T459">六</text:span><text:span text:style-name="T460">：下午13：</text:span><text:span text:style-name="T461">00~17</text:span><text:span text:style-name="T462">：</text:span><text:span text:style-name="T463">0</text:span><text:span text:style-name="T464">0</text:span><text:span text:style-name="T465">(上午為校隊練習時段)</text:span><text:span text:style-name="T466">。</text:span></text:p>
            <text:p text:style-name="P467"><text:s text:c="24"/>2.週日：上午8：00~12：00、下午13：00~17：00。</text:p>
            <text:p text:style-name="P468"><text:span text:style-name="T469">2.</text:span><text:span text:style-name="T470">球場使用以</text:span><text:span text:style-name="T471">市府教育局及所屬各級學校舉辦非營利之棒壘球活動</text:span><text:span text:style-name="T472">或比賽及訓練</text:span><text:span text:style-name="T473">為優先使用</text:span><text:span text:style-name="T474">，最後提供民間球隊使用。</text:span></text:p>
            <text:p text:style-name="P475">3.請球隊確實詳細填寫場地使用申請書內容，並遵守使用管理須知第7及第8點規範，謝謝！</text:p>
            <text:p text:style-name="P476"><text:span text:style-name="T477">4.</text:span><text:span text:style-name="T478">收費標準：</text:span></text:p>
            <text:p text:style-name="P479"><text:s text:c="2"/>(一)以4小時為1場次，每場次收取場地管理及清潔維護費合計新台幣1500元整。</text:p>
            <text:p text:style-name="P480"><text:s text:c="2"/>(二)不滿四小時仍以1場次計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場地管理費</text:p>
            <text:p text:style-name="P484">清潔維護費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8">
            <text:p text:style-name="P486"><text:span text:style-name="T487">每場次</text:span><text:span text:style-name="T488">合計</text:span><text:span text:style-name="T489">1</text:span><text:span text:style-name="T490">,0</text:span><text:span text:style-name="T491">5</text:span><text:span text:style-name="T492">0元</text:span><text:span text:style-name="T493"></text:span><text:span text:style-name="T494"><text:s text:c="8"/></text:span><text:span text:style-name="T495">場次=</text:span><text:span text:style-name="T496"><text:s text:c="14"/></text:span><text:span text:style-name="T49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5">
            <text:p text:style-name="P500">保證金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8">
            <text:p text:style-name="P502"><text:span text:style-name="T503">每場次計</text:span><text:span text:style-name="T504">3,0</text:span><text:span text:style-name="T505">00元</text:span><text:span text:style-name="T506"></text:span><text:span text:style-name="T507"><text:s text:c="8"/></text:span><text:span text:style-name="T508">場次=</text:span><text:span text:style-name="T509"><text:s text:c="15"/></text:span><text:span text:style-name="T5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承辦單位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>出納</text:p>
          </table:table-cell>
          <table:covered-table-cell/>
          <table:table-cell table:style-name="TableCell516" table:number-columns-spanned="3">
            <text:p text:style-name="P517">總務處</text:p>
          </table:table-cell>
          <table:covered-table-cell/>
          <table:covered-table-cell/>
          <table:table-cell table:style-name="TableCell518" table:number-columns-spanned="3">
            <text:p text:style-name="P519">會計室</text:p>
          </table:table-cell>
          <table:covered-table-cell/>
          <table:covered-table-cell/>
          <table:table-cell table:style-name="TableCell520">
            <text:p text:style-name="P521">校長</text:p>
          </table:table-cell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1CEDo00" svg:font-family="TT1CEDo00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立七賢國中代管「高雄市左營區05文中17國中預定地慢速壘球場」</dc:title>
    <dc:subject/>
    <meta:initial-creator>user</meta:initial-creator>
    <dc:creator>Pei chi Yang</dc:creator>
    <meta:creation-date>2025-03-28T03:31:00Z</meta:creation-date>
    <dc:date>2025-03-28T03:31:00Z</dc:date>
    <meta:print-date>2015-01-26T00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8" meta:row-count="15" meta:non-whitespace-character-count="1874"/>
  </office:meta>
</office:document-meta>
</file>